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95, 5391 BV, Nuland, het verwijderen van twee asbest golfplaten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Zomerdijk 95, 5391 BV, Nuland, het verwijderen van twee asbest golfplaten, WB00049545, 28-10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73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3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3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751 415539</meta:user-defined>
    <meta:user-defined meta:name="DC.title">Zomerdijk 95, 5391 BV, Nuland, het verwijderen van twee asbest golfplaten - bouwbesluit -</meta:user-defined>
    <meta:user-defined meta:name="OVERHEID.PostcodeHuisnummer/OVERHEIDop.postcodeHuisnummer">5391BV 95</meta:user-defined>
    <meta:user-defined meta:name="OVERHEIDop.straatnaam">Zomerdijk</meta:user-defined>
    <meta:user-defined meta:name="OVERHEIDop.woonplaats">Nuland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739</meta:user-defined>
    <meta:user-defined meta:name="OVERHEIDop.GmbID/DC.identifier">gmb-2019-264739</meta:user-defined>
    <meta:user-defined meta:name="OVERHEIDop.versieInformatie"/>
  </office:meta>
</office:document-meta>
</file>