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urg Jhr Hoeufftlaan 70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oktober 2019 een besluit genomen op de aanvraag met zaaknummer OV-2019-0394 voor een omgevingsvergunning op locatie Burg Jhr Hoeufftlaan 70 in Vianen. De vergunning is verleend. Het besluit betreft het verbouwen en vergroten van de woning en berg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4738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4738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531 444242</meta:user-defined>
    <meta:user-defined meta:name="DC.title">Kennisgeving besluit op aanvraag omgevingsvergunning Burg Jhr Hoeufftlaan 70 in Vianen</meta:user-defined>
    <meta:user-defined meta:name="OVERHEID.PostcodeHuisnummer/OVERHEIDop.postcodeHuisnummer">4132EC 70</meta:user-defined>
    <meta:user-defined meta:name="OVERHEIDop.straatnaam">Burg. Jhr. Hoeufftlaan</meta:user-defined>
    <meta:user-defined meta:name="OVERHEIDop.woonplaats">Vianen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4738</meta:user-defined>
    <meta:user-defined meta:name="OVERHEIDop.GmbID/DC.identifier">gmb-2019-264738</meta:user-defined>
    <meta:user-defined meta:name="OVERHEIDop.versieInformatie"/>
  </office:meta>
</office:document-meta>
</file>