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ijken en 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20</text:p>
            <text:p text:style-name="common-al">Locatie: Woensdag en donderdag: buitenwijken m.u.v. Rosmalen, vrijdag: Markt, Hooge Steenweg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3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38 411156</meta:user-defined>
    <meta:user-defined meta:name="DC.title">Buitenwijken en binnenstad - Evenementen/activiteiten Draaiorgel</meta:user-defined>
    <meta:user-defined meta:name="OVERHEID.PostcodeHuisnummer/OVERHEIDop.postcodeHuisnummer">5211JW 59</meta:user-defined>
    <meta:user-defined meta:name="OVERHEIDop.straatnaam">Mark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36</meta:user-defined>
    <meta:user-defined meta:name="OVERHEIDop.GmbID/DC.identifier">gmb-2019-264736</meta:user-defined>
    <meta:user-defined meta:name="OVERHEIDop.versieInformatie"/>
  </office:meta>
</office:document-meta>
</file>