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nweg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67</text:p>
            <text:p text:style-name="common-al">Verleend op 29 oktober 2019</text:p>
            <text:p text:style-name="common-al">het kappen van 3 bomen aan de Runweg (ter hoogte van perceel Hoogstraat 162: er worden 3 bomen op eigen terrein herplant en 1 boom op openbaar terrein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4735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3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3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9277/ 4736617</meta:user-defined>
    <meta:user-defined meta:name="DCTERMS.abstract">het kappen van 3 bomen aan de Runweg (ter hoogte van perceel Hoogstraat 162: er worden 3 bomen op eigen terrein herplant en 1 boom op openbaar terrein</meta:user-defined>
    <dc:language>nl</dc:language>
    <meta:user-defined meta:name="OVERHEID.EPSG28992/DC.spatial">155749 409822</meta:user-defined>
    <meta:user-defined meta:name="DC.title">Verleende omgevingsvergunning Runweg ong. te Berlicum</meta:user-defined>
    <meta:user-defined meta:name="OVERHEID.PostcodeHuisnummer/OVERHEIDop.postcodeHuisnummer">5258BK</meta:user-defined>
    <meta:user-defined meta:name="OVERHEIDop.straatnaam">Runweg</meta:user-defined>
    <meta:user-defined meta:name="OVERHEIDop.woonplaats">Berlicum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4735</meta:user-defined>
    <meta:user-defined meta:name="OVERHEIDop.GmbID/DC.identifier">gmb-2019-264735</meta:user-defined>
    <meta:user-defined meta:name="OVERHEIDop.versieInformatie"/>
  </office:meta>
</office:document-meta>
</file>