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ander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7</text:p>
            <text:p text:style-name="common-al">Verleend op 29 oktober 2019</text:p>
            <text:p text:style-name="common-al">het realiseren van een tijdelijke opsla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73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6791/ 46614841</meta:user-defined>
    <meta:user-defined meta:name="DCTERMS.abstract">het realiseren van een tijdelijke opslag</meta:user-defined>
    <dc:language>nl</dc:language>
    <meta:user-defined meta:name="OVERHEID.EPSG28992/DC.spatial">152196 405730</meta:user-defined>
    <meta:user-defined meta:name="DC.title">Verleende omgevingsvergunning Meanderplein 1 in Sint-Michielsgestel</meta:user-defined>
    <meta:user-defined meta:name="OVERHEID.PostcodeHuisnummer/OVERHEIDop.postcodeHuisnummer">5271GC 1a</meta:user-defined>
    <meta:user-defined meta:name="OVERHEIDop.straatnaam">Meanderplein</meta:user-defined>
    <meta:user-defined meta:name="OVERHEIDop.woonplaats">Sint-Michielsgest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731</meta:user-defined>
    <meta:user-defined meta:name="OVERHEIDop.GmbID/DC.identifier">gmb-2019-264731</meta:user-defined>
    <meta:user-defined meta:name="OVERHEIDop.versieInformatie"/>
  </office:meta>
</office:document-meta>
</file>