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Maatwerkadvies Energiebesparing gemeente Appingedam 2019</text:p>
      <text:section text:name="regeling_id1-3-2" text:style-name="regeling">
        <text:section text:name="aanhef_id1-3-2-1" text:style-name="aanhef">
          <text:section text:name="preambule_id1-3-2-1-1" text:style-name="preambule">
            <text:p text:style-name="al">Het college van burgemeester en wethouders van de gemeente Appingedam;</text:p>
            <text:p text:style-name="al"/>
            <text:p text:style-name="al">overwegende dat het gewenst is nadere regels vast te stellen ten behoeve van het vaststellen van subsidie op een maatwerkadvies;</text:p>
            <text:p text:style-name="al"/>
            <text:p text:style-name="al">gelet op artikel 156 lid 3 van de Gemeentewet en de Algemene Subsidieverordening Appingedam 2011, zoals vastgesteld door de gemeenteraad van Appingedam d.d. 21 april 2011;</text:p>
            <text:p text:style-name="al"/>
            <text:p text:style-name="al">besluit vast te stellen de volgende nadere regels:</text:p>
            <text:p text:style-name="al"/>
            <text:p text:style-name="al">Nadere subsidieregels Maatwerkadvies Energiebesparing gemeente Appingedam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Reikwijdte</text:p>
            <text:p text:style-name="al">Op de subsidieverstrekking op grond van deze nadere subsidieregels is de Algemene subsidieverordening Appingedam 2011 (verder: ASV) van toepassing.</text:p>
            <text:p text:style-name="al"/>
          </text:section>
          <text:section text:name="artikel_id1-3-2-2-3" text:style-name="artikel">
            <text:p text:style-name="artikel_kop_titel"><text:span text:style-name="artikel_kop_label">Artikel</text:span> <text:span text:style-name="artikel_kop_nr">2</text:span> Doelstelling</text:p>
            <text:p text:style-name="al">Particuliere woningeigenaren van de gemeente Appingedam stimuleren inzicht te krijgen in energiebesparende maatregelen voor hun woning.</text:p>
            <text:p text:style-name="al"/>
          </text:section>
          <text:section text:name="artikel_id1-3-2-2-4" text:style-name="artikel">
            <text:p text:style-name="artikel_kop_titel"><text:span text:style-name="artikel_kop_label">Artikel</text:span> <text:span text:style-name="artikel_kop_nr">3</text:span> Werkingssfeer</text:p>
            <text:list text:style-name="id1-3-2-2-4-2">
              <text:list-item text:style-override="id1-3-2-2-4-2-1">
                <text:number>1.</text:number>
                <text:p text:style-name="al">Het college van burgemeester en wethouders kan aan een aanvrager subsidie verstrekken voor het laten opstellen van een EPA-maatwerkadvies voor een particuliere woning gelegen in de gemeente Appingedam indien:</text:p>
                <text:list text:style-name="id1-3-2-2-4-2-1-3">
                  <text:list-item text:style-override="id1-3-2-2-4-2-1-3-1">
                    <text:number>a.</text:number>
                    <text:p text:style-name="al">het EPA-maatwerkadvies is opgesteld door een erkend adviseur, die beschikt over een geldige BRL 9500-02 certificatie. Met een maatwerkadvies als bedoeld in deze regeling wordt gelijkgesteld een maatwerkadvies dat is opgesteld door een adviseur die voldoet aan beroepseisen die worden gesteld in een andere lidstaat van de Europese Unie dan wel een staat, niet zijnde een lidstaat van de Europese Unie, die partij is bij een daartoe strekkend of mede daartoe strekkend verdrag dat Nederland bindt en die een beroepsniveau waarborgen dat ten minste gelijkwaardig is aan het beroepsniveau dat met de nationale eisen wordt nagestreefd.</text:p>
                  </text:list-item>
                  <text:list-item text:style-override="id1-3-2-2-4-2-1-3-2">
                    <text:number>b.</text:number>
                    <text:p text:style-name="al">het EPA-maatwerkadvies is uitgebracht na 1 januari 2019.</text:p>
                  </text:list-item>
                </text:list>
              </text:list-item>
              <text:list-item text:style-override="id1-3-2-2-4-2-2">
                <text:number>2.</text:number>
                <text:p text:style-name="al">De subsidie wordt slechts éénmaal per woning verstrekt.</text:p>
              </text:list-item>
              <text:list-item text:style-override="id1-3-2-2-4-2-3">
                <text:number>3.</text:number>
                <text:p text:style-name="al">De subsidie wordt direct vastgesteld.</text:p>
              </text:list-item>
            </text:list>
            <text:p text:style-name="al"/>
          </text:section>
          <text:section text:name="artikel_id1-3-2-2-5" text:style-name="artikel">
            <text:p text:style-name="artikel_kop_titel"><text:span text:style-name="artikel_kop_label">Artikel</text:span> <text:span text:style-name="artikel_kop_nr">4</text:span> Subsidiebedrag</text:p>
            <text:p text:style-name="al">De hoogte van het subsidiebedrag bedraagt 50% van de kosten van het EPA-maatwerkadvies, met een maximum van € 150,- inclusief BTW.</text:p>
            <text:p text:style-name="al"/>
          </text:section>
          <text:section text:name="artikel_id1-3-2-2-6" text:style-name="artikel">
            <text:p text:style-name="artikel_kop_titel"><text:span text:style-name="artikel_kop_label">Artikel</text:span> <text:span text:style-name="artikel_kop_nr">5</text:span> Aanvraag en te overleggen gegevens</text:p>
            <text:list text:style-name="id1-3-2-2-6-2">
              <text:list-item text:style-override="id1-3-2-2-6-2-1">
                <text:number>1.</text:number>
                <text:p text:style-name="al">Een aanvraag wordt digitaal bij het college van burgemeester en wethouders ingediend op het door het college van burgemeester en wethouders beschikbaar gesteld aanvraagformulier.</text:p>
              </text:list-item>
              <text:list-item text:style-override="id1-3-2-2-6-2-2">
                <text:number>2.</text:number>
                <text:p text:style-name="al">Gelet op artikel 5, lid 3 van de ASV bepaalt het college van burgemeester en wethouders hierbij dat bij de aanvraag voor deze subsidie moet worden ingediend:</text:p>
                <text:list text:style-name="id1-3-2-2-6-2-2-3">
                  <text:list-item text:style-override="id1-3-2-2-6-2-2-3-1">
                    <text:number>a.</text:number>
                    <text:p text:style-name="al">een kopie van de factuur van de erkende adviseur en van het betalingsbewijs en</text:p>
                  </text:list-item>
                  <text:list-item text:style-override="id1-3-2-2-6-2-2-3-2">
                    <text:number>b.</text:number>
                    <text:p text:style-name="al">een kopie van het de samenvatting van het EPA-maatwerkadvies.</text:p>
                  </text:list-item>
                </text:list>
              </text:list-item>
            </text:list>
            <text:p text:style-name="al"/>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1">
                <text:number>1.</text:number>
                <text:p text:style-name="al">Het subsidieplafond bedraagt voor de periode 2019-2020 € 12.000,-  totaal.</text:p>
              </text:list-item>
              <text:list-item text:style-override="id1-3-2-2-7-2-2">
                <text:number>2.</text:number>
                <text:p text:style-name="al">Er wordt subsidie verstrekt totdat het subsidieplafond is bereikt.</text:p>
              </text:list-item>
              <text:list-item text:style-override="id1-3-2-2-7-2-3">
                <text:number>3.</text:number>
                <text:p text:style-name="al">Aanvragen worden behandeld op volgorde van ontvangst. Wanneer de aanvrager krachtens artikel 4:5 van de Algemene wet bestuursrecht de gelegenheid heeft gehad de aanvraag binnen 4 weken aan te vullen, geldt als datum van ontvangst van de aanvraag de datum waarop de aanvraag is aangevuld. </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p text:style-name="al">Deze nadere regels treden in werking met ingang van de eerste dag na haar bekendmaking.</text:p>
            <text:p text:style-name="al"/>
          </text:section>
          <text:section text:name="artikel_id1-3-2-2-9" text:style-name="artikel">
            <text:p text:style-name="artikel_kop_titel"><text:span text:style-name="artikel_kop_label">Artikel</text:span> <text:span text:style-name="artikel_kop_nr">8</text:span> Citeertitel</text:p>
            <text:p text:style-name="al">Deze nadere regels worden aangehaald als "Nadere subsidieregels maatwerkadvies gemeente Appingedam 2019".</text:p>
            <text:p text:style-name="al"/>
            <text:p text:style-name="al"/>
          </text:section>
        </text:section>
        <text:section text:name="regeling-sluiting_id1-3-2-3" text:style-name="regeling-sluiting">
          <text:section text:name="ondertekening_id1-3-2-3-1">
            <text:p><text:span text:style-name="functie">Aldus besloten in de collegevergadering van 17 september 2019</text:span></text:p>
            <text:p><text:span text:style-name="functie"/></text:p>
            <text:p><text:span text:style-name="functie">De burgemeester   </text:span></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6472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2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2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ppingedam</meta:user-defined>
    <meta:user-defined meta:name="OVERHEID.Informatietype/DC.type">officiële publicatie</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TaxonomieBeleidsagenda/OVERHEID.category">Recht | Organisatie en beleid</meta:user-defined>
    <meta:user-defined meta:name="DC.source">artikel 4:23 van de Algemene wet bestuursrecht]|[1.0:c:BWBR0005537&amp;artikel=4%3A23&amp;g=2019-10-01</meta:user-defined>
    <meta:user-defined meta:name="DCTERMS.alternative">Nadere subsidieregels maatwerkadvies gemeente Appingedam 2019</meta:user-defined>
    <dc:language>nl</dc:language>
    <meta:user-defined meta:name="OVERHEID.Gemeente/DC.spatial">Appingedam</meta:user-defined>
    <meta:user-defined meta:name="DC.title">Nadere subsidieregels Maatwerkadvies Energiebesparing gemeente Appingedam 2019</meta:user-defined>
    <meta:user-defined meta:name="DCTERMS.W3CDTF/DCTERMS.available">2019-10-31</meta:user-defined>
    <meta:user-defined meta:name="DCTERMS.W3CDTF/OVERHEIDop.jaargang">2019</meta:user-defined>
    <meta:user-defined meta:name="OVERHEIDop.publicationIssue">264723</meta:user-defined>
    <meta:user-defined meta:name="OVERHEIDop.betreftRegeling">CVDR628652_1</meta:user-defined>
    <meta:user-defined meta:name="xs:date/OVERHEIDop.startdatum">2019-11-01</meta:user-defined>
    <meta:user-defined meta:name="OVERHEIDop.GmbID/DC.identifier">gmb-2019-264723</meta:user-defined>
    <meta:user-defined meta:name="OVERHEIDop.versieInformatie"/>
  </office:meta>
</office:document-meta>
</file>