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aterstraat 46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26</text:p>
            <text:p text:style-name="common-al">Aangevraagd op 27 september 2019</text:p>
            <text:p text:style-name="common-al">het veranderen van de functie van drie gebouwen binnen de inrichting (het veranderen van het houden van melkvee en jongvee naar een statische opslag van caravans)</text:p>
            <text:p text:style-name="common-al"/>
            <text:p text:style-name="common-al">Informatie en procedure</text:p>
            <text:p text:style-name="common-al">De melding kunt u met ingang van 8 november 2019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472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1217353/MM2019026</meta:user-defined>
    <meta:user-defined meta:name="DCTERMS.abstract">het realiseren van een statische opslag als verlengstuk van een agrarisch bedrijf</meta:user-defined>
    <dc:language>nl</dc:language>
    <meta:user-defined meta:name="OVERHEID.EPSG28992/DC.spatial">154380 408656</meta:user-defined>
    <meta:user-defined meta:name="DC.title">Melding Activiteitenbesluit Paterstraat 46 in Den Dungen</meta:user-defined>
    <meta:user-defined meta:name="OVERHEID.PostcodeHuisnummer/OVERHEIDop.postcodeHuisnummer">5275AJ 46</meta:user-defined>
    <meta:user-defined meta:name="OVERHEIDop.straatnaam">Paterstraat</meta:user-defined>
    <meta:user-defined meta:name="OVERHEIDop.woonplaats">Den Dungen</meta:user-defined>
    <meta:user-defined meta:name="DCTERMS.W3CDTF/DCTERMS.available">2019-11-04</meta:user-defined>
    <meta:user-defined meta:name="DCTERMS.W3CDTF/OVERHEIDop.jaargang">2019</meta:user-defined>
    <meta:user-defined meta:name="OVERHEIDop.publicationIssue">264721</meta:user-defined>
    <meta:user-defined meta:name="OVERHEIDop.GmbID/DC.identifier">gmb-2019-264721</meta:user-defined>
    <meta:user-defined meta:name="OVERHEIDop.versieInformatie"/>
  </office:meta>
</office:document-meta>
</file>