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straat 16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95</text:p>
            <text:p text:style-name="common-al">Uiterste beslistermijn is 12 december 2019</text:p>
            <text:p text:style-name="common-al">het aanbrengen van gevelreclame, het plaatsen van een reclamepaal, nieuw gevelpui en aanbrengen luif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4716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1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1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5790/ 4636841</meta:user-defined>
    <meta:user-defined meta:name="DCTERMS.abstract">het aanbrengen van gevelreclame, het plaatsen van een reclamepaal, nieuw gevelpui en aanbrengen luifel</meta:user-defined>
    <dc:language>nl</dc:language>
    <meta:user-defined meta:name="OVERHEID.EPSG28992/DC.spatial">155802 409960</meta:user-defined>
    <meta:user-defined meta:name="DC.title">Verlenging van de beslistermijn Hoogstraat 162 in Berlicum</meta:user-defined>
    <meta:user-defined meta:name="OVERHEID.PostcodeHuisnummer/OVERHEIDop.postcodeHuisnummer">5258BG 160</meta:user-defined>
    <meta:user-defined meta:name="OVERHEIDop.straatnaam">Hoogstraat</meta:user-defined>
    <meta:user-defined meta:name="OVERHEIDop.woonplaats">Berlicum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4716</meta:user-defined>
    <meta:user-defined meta:name="OVERHEIDop.GmbID/DC.identifier">gmb-2019-264716</meta:user-defined>
    <meta:user-defined meta:name="OVERHEIDop.versieInformatie"/>
  </office:meta>
</office:document-meta>
</file>