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Vijfhuizen, 23-11-2019, locatie T.h.v. Vijfhuizerdijk 3 2141 BA te Vijfhuizen, dossiernummer 2019-1918, zaaknummer 3280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71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1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1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69 485066</meta:user-defined>
    <meta:user-defined meta:name="DC.title">Aanvraag evenementenvergunning, Sinterklaasintocht Vijfhuizen, 23-11-2019, locatie T.h.v. Vijfhuizerdijk 3 2141 BA te Vijfhuizen, dossiernummer 2019-1918, zaaknummer 3280701.</meta:user-defined>
    <meta:user-defined meta:name="OVERHEID.PostcodeHuisnummer/OVERHEIDop.postcodeHuisnummer">2141BA 3</meta:user-defined>
    <meta:user-defined meta:name="OVERHEIDop.straatnaam">Vijfhuizerdijk</meta:user-defined>
    <meta:user-defined meta:name="OVERHEIDop.woonplaats">Vijfhuiz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13</meta:user-defined>
    <meta:user-defined meta:name="OVERHEIDop.GmbID/DC.identifier">gmb-2019-264713</meta:user-defined>
    <meta:user-defined meta:name="OVERHEIDop.versieInformatie"/>
  </office:meta>
</office:document-meta>
</file>