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Rassenbeekweg 26, het plaatsen van een sanitairgebouw en camp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oktober 2019  een aanvraag omgevingsvergunning ontvangen voor het plaatsen van een sanitairgebouw en camperplaatsen, activiteit 1, 2, 3* op de locatie Rassenbeekweg 26. De aanvraag heeft dossiernummer 19Z0003541.</text:p>
            <text:p text:style-name="common-al"/>
            <text:p text:style-name="common-al"> Ter inzage</text:p>
            <text:p text:style-name="common-al">De stukken liggen vanaf 6 november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470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0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0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541</meta:user-defined>
    <dc:language>nl</dc:language>
    <meta:user-defined meta:name="OVERHEID.EPSG28992/DC.spatial">156310 475155</meta:user-defined>
    <meta:user-defined meta:name="DC.title">Gemeente Zeewolde, aanvraag omgevingsvergunning, Rassenbeekweg 26, het plaatsen van een sanitairgebouw en camperplaatsen</meta:user-defined>
    <meta:user-defined meta:name="OVERHEID.PostcodeHuisnummer/OVERHEIDop.postcodeHuisnummer">3896MA 26</meta:user-defined>
    <meta:user-defined meta:name="OVERHEIDop.straatnaam">Rassenbeekweg</meta:user-defined>
    <meta:user-defined meta:name="OVERHEIDop.woonplaats">Zeewold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4703</meta:user-defined>
    <meta:user-defined meta:name="OVERHEIDop.GmbID/DC.identifier">gmb-2019-264703</meta:user-defined>
    <meta:user-defined meta:name="OVERHEIDop.versieInformatie"/>
  </office:meta>
</office:document-meta>
</file>