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ermis Hoofddorp, periode 18-03-2020 tot en met 22-03-2020, locatie parkeerterrein sportcomplex Koning Willem Alexander, Bennebroekerweg 800 2134 AB te Hoofddorp, dossiernummer 2019-1923, zaaknummer 32923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4702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702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702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383 479647</meta:user-defined>
    <meta:user-defined meta:name="DC.title">Aanvraag evenementenvergunning, Kermis Hoofddorp, periode 18-03-2020 tot en met 22-03-2020, locatie parkeerterrein sportcomplex Koning Willem Alexander, Bennebroekerweg 800 2134 AB te Hoofddorp, dossiernummer 2019-1923, zaaknummer 3292375.</meta:user-defined>
    <meta:user-defined meta:name="OVERHEID.PostcodeHuisnummer/OVERHEIDop.postcodeHuisnummer">2134AB 800</meta:user-defined>
    <meta:user-defined meta:name="OVERHEIDop.straatnaam">Bennebroekerweg</meta:user-defined>
    <meta:user-defined meta:name="OVERHEIDop.woonplaats">Hoofddorp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4702</meta:user-defined>
    <meta:user-defined meta:name="OVERHEIDop.GmbID/DC.identifier">gmb-2019-264702</meta:user-defined>
    <meta:user-defined meta:name="OVERHEIDop.versieInformatie"/>
  </office:meta>
</office:document-meta>
</file>