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4-1">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office:automatic-styles>
  <office:body>
    <office:text>
      <text:p text:style-name="new_page_staatscourant"/>
      <text:p text:style-name="single-kop-titel">Beleidsregel maatschappelijke ondersteuning begeleiding gemeente Roosendaal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Wet maatschappelijke ondersteuning en artikel 4:81 Algemene wet bestuursrecht; </text:p>
            <text:p text:style-name="al"/>
            <text:p text:style-name="al">overwegende dat het wenselijk is om een beleidsregel vast te stellen waarin ter ondersteuning van de uitvoering een nadere invulling wordt gegeven aan de Wmo-maatwerkvoorziening begeleiding;</text:p>
            <text:p text:style-name="al"/>
            <text:p text:style-name="al">BESLUITEN </text:p>
            <text:p text:style-name="al"/>
            <text:p text:style-name="al">vast te stellen de <text:span text:style-name="nadrukvet">Beleidsregel maatschappelijke ondersteuning begeleiding gemeente Roosendaal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efinities</text:p>
            <text:list text:style-name="id1-3-2-2-2-2">
              <text:list-item text:style-override="id1-3-2-2-2-2-1">
                <text:number>a.</text:number>
                <text:p text:style-name="al">begeleiding: activiteiten gericht op het bevorderen van zelfredzaamheid en participatie van de cliënt opdat hij zo lang mogelijk in zijn eigen leefomgeving kan blijven;</text:p>
              </text:list-item>
              <text:list-item text:style-override="id1-3-2-2-2-2-2">
                <text:number>b.</text:number>
                <text:p text:style-name="al">zelfredzaamheid: vermogen om dagelijkse algemene levensverrichtingen zelfstandig te kunnen doen, bijvoorbeeld wassen, aankleden en koken en het vermogen om sociaal te kunnen functioneren, zo nodig met hulp van anderen</text:p>
              </text:list-item>
              <text:list-item text:style-override="id1-3-2-2-2-2-3">
                <text:number>c.</text:number>
                <text:p text:style-name="al">algemene dagelijkse levensverrichtingen: de dagelijks terugkerende basisverrichtingen om zelfstandig te kunnen blijven leven op een binnen de maatschappij fatsoenlijk geacht niveau;</text:p>
              </text:list-item>
              <text:list-item text:style-override="id1-3-2-2-2-2-4">
                <text:number>d.</text:number>
                <text:p text:style-name="al">Mantelzorg: zorg die mensen vrijwillig en onbetaald op structurele basis verlenen aan mensen met fysieke, verstandelijke of psychische beperkingen in hun familie, huishouden of sociale netwerk; het gaat om zorg die meer is dan in een persoonlijke relatie gebruikelijk is;</text:p>
              </text:list-item>
              <text:list-item text:style-override="id1-3-2-2-2-2-5">
                <text:number>e.</text:number>
                <text:p text:style-name="al">mantelzorger: de persoon die mantelzorg verleent;</text:p>
              </text:list-item>
              <text:list-item text:style-override="id1-3-2-2-2-2-6">
                <text:number>f.</text:number>
                <text:p text:style-name="al">gebruikelijke hulp: hulp die naar algemeen aanvaarde opvattingen in redelijkheid mag worden verwacht van de echtgenoot, ouders, inwonende kinderen of andere huisgenoten van iemand die problemen heeft in zijn zelfredzaamheid;</text:p>
              </text:list-item>
              <text:list-item text:style-override="id1-3-2-2-2-2-7">
                <text:number>g.</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2-8">
                <text:number>h.</text:number>
                <text:p text:style-name="al">Persoonsgebonden budget (Pgb): geldbedrag dat iemand kan aanvragen, nadat is vastgesteld dat er een Wmo-maatwerkvoorziening nodig is, om zelf zorg in te kopen;</text:p>
              </text:list-item>
              <text:list-item text:style-override="id1-3-2-2-2-2-9">
                <text:number>i.</text:number>
                <text:p text:style-name="al">Voorliggende voorziening: een wettelijke regeling, anders dan de Wet langdurige zorg (Wlz), die voorziet in een oplossing voor de cliënt, anders dan een Wmo-voorziening;</text:p>
              </text:list-item>
              <text:list-item text:style-override="id1-3-2-2-2-2-10">
                <text:number>j.</text:number>
                <text:p text:style-name="al">Wettelijke voorliggende voorziening: de Wlz;</text:p>
              </text:list-item>
              <text:list-item text:style-override="id1-3-2-2-2-2-11">
                <text:number>k.</text:number>
                <text:p text:style-name="al">Persoonlijke verzorging Wmo: begeleiding bij de algemene dagelijkse levensverrichtingen die toezien op verzorging</text:p>
              </text:list-item>
              <text:list-item text:style-override="id1-3-2-2-2-2-12">
                <text:number>l.</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2-2-13">
                <text:number>m.</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list-item>
            </text:list>
            <text:p text:style-name="al">
            <text:span text:style-name="nadrukvet">MAATWERKVOORZIENING BEGELEIDING</text:span>
          </text:p>
            <text:p text:style-name="al"/>
          </text:section>
          <text:section text:name="artikel_id1-3-2-2-3" text:style-name="artikel">
            <text:p text:style-name="artikel_kop_titel"><text:span text:style-name="artikel_kop_label"/> <text:span text:style-name="artikel_kop_nr">2.</text:span> Inleiding</text:p>
            <text:p text:style-name="al">Met ingang van de Wmo 2015 is de gemeente ook verantwoordelijk voor ondersteuning in de vorm van begeleiding. Het gaat om hulp in het dagelijks leven om zelfstandig te kunnen leven. Gedacht kan worden aan het kunnen doen van de administratie, het plannen van de week, regelzaken- en geldzaken, het uitvoeren van algemeen dagelijkse levensverrichtingen, het hebben van een zinvolle invulling van de dag en ondersteuning bij het oplossen van problemen.</text:p>
          </text:section>
          <text:section text:name="artikel_id1-3-2-2-4" text:style-name="artikel">
            <text:p text:style-name="artikel_kop_titel"><text:span text:style-name="artikel_kop_label"/> <text:span text:style-name="artikel_kop_nr">3.</text:span> Onderzoek:</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Hierbij kan het voorkomen dat taken moeten worden overgenomen of betrokkene afhankelijk is van regie van anderen voor de dagelijkse handelingen.</text:p>
            <text:p text:style-name="al"/>
            <text:p text:style-name="al">De mate / zwaarte van de beperkingen is van invloed op wat een inwoner zelf kan, wat binnen zijn sociale netwerk kan of wat met voorliggende / algemene voorzieningen opgelost kan worden: </text:p>
            <text:list text:style-name="id1-3-2-2-4-6">
              <text:list-item text:style-override="id1-3-2-2-4-6-1">
                <text:number>-</text:number>
                <text:p text:style-name="al">stimuleren</text:p>
              </text:list-item>
              <text:list-item text:style-override="id1-3-2-2-4-6-2">
                <text:number>-</text:number>
                <text:p text:style-name="al">behouden / stabilisatie</text:p>
              </text:list-item>
              <text:list-item text:style-override="id1-3-2-2-4-6-3">
                <text:number>-</text:number>
                <text:p text:style-name="al">ondersteunen </text:p>
              </text:list-item>
            </text:list>
            <text:p text:style-name="al"/>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xt:p>
            <text:p text:style-name="al">Ter ondersteuning van de mantelzorger kan hierbij gedacht worden aan beeld-spraakverbindingen (skype), een alarmeringssysteem of scholing van mantelzorgers waardoor de draagkracht wordt vergroot. </text:p>
            <text:p text:style-name="al"/>
          </text:section>
          <text:section text:name="artikel_id1-3-2-2-5" text:style-name="artikel">
            <text:p text:style-name="artikel_kop_titel"><text:span text:style-name="artikel_kop_label"/> <text:span text:style-name="artikel_kop_nr">4.</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een gezamenlijk huishouden voeren en op die grond een gezamenlijke verantwoordelijkheid hebben voor het functioneren van dat huishouden en voor elkaar.</text:p>
            <text:p text:style-name="al">Het college beziet of er sprake is van gebruikelijke hulp. </text:p>
            <text:p text:style-name="al">Hierbij wordt een onderscheid gemaakt tussen kortdurende en langdurige situaties.</text:p>
            <text:p text:style-name="al">Ondersteuning wordt als gebruikelijke hulp beschouwd bij (deze afbakening is overgenomen van het CIZ Protocol gebruikelijke zorg uit 2015):</text:p>
            <text:p text:style-name="al"/>
            <text:p text:style-name="al">Kortdurende situatie:</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
            <text:p text:style-name="al">Langdurige situatie:</text:p>
            <text:p text:style-name="al">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text:p>
            <text:list text:style-name="id1-3-2-2-5-12">
              <text:list-item text:style-override="id1-3-2-2-5-12-1">
                <text:number>-</text:number>
                <text:p text:style-name="al">bij normaal maatschappelijk verkeer binnen de persoonlijke levenssfeer (bezoek familie/vrienden, bezoek arts, brengen en halen van kinderen naar school, sport of clubjes, enz.;</text:p>
              </text:list-item>
              <text:list-item text:style-override="id1-3-2-2-5-12-2">
                <text:number>-</text:number>
                <text:p text:style-name="al">hulp bij overnemen van alle taken die bij een gezamenlijk huishouden behoren zoals de thuisadministratie, het schoonhouden van het huis, enz.;</text:p>
              </text:list-item>
              <text:list-item text:style-override="id1-3-2-2-5-12-3">
                <text:number>-</text:number>
                <text:p text:style-name="al">het leren omgaan van derden (familie/vrienden/leerkracht etc.) met klant;</text:p>
              </text:list-item>
              <text:list-item text:style-override="id1-3-2-2-5-12-4">
                <text:number>-</text:number>
                <text:p text:style-name="al">ouderlijk toezicht op kinderen, de aard en mate hiervan is afhankelijk van de leeftijd van het kind.</text:p>
              </text:list-item>
            </text:list>
            <text:p text:style-name="al"/>
            <text:p text:style-name="al">Alleen wanneer sprake is van een langdurige situatie waarbij de tijdsinvestering in activiteiten in relatie tot een situatie waarin geen sprake is van een beperking substantieel wordt overschreden, is er geen sprake van gebruikelijke hulp.</text:p>
            <text:p text:style-name="al"/>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
            <text:p text:style-name="al">Wanneer de dreigende overbelasting wordt veroorzaakt door een combinatie van werk en gebruikelijke hulp en andere activiteiten dan werk en huishouden, gaan werk en gebruikelijke hulp voor.</text:p>
            <text:p text:style-name="al"/>
            <text:p text:style-name="al">Het beoefenen van vrijetijdsbesteding kan op zich geen reden zijn om alsnog een maatwerkvoorziening toe te kennen voor taken die in redelijkheid overgenomen kunnen worden door huisgenoten in het kader van gebruikelijke hulp.</text:p>
            <text:p text:style-name="al"/>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text:p>
            <text:p text:style-name="al"/>
            <text:p text:style-name="al">Indien de enige huisgenoot van belanghebbende vanwege zijn/haar werk fysiek niet aanwezig is, wordt dit betrokken bij de afweging of de gebruikelijke hulp daadwerkelijk geleverd kan worden. Hiermee kan alleen rekening worden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text:p>
            <text:p text:style-name="al"/>
          </text:section>
          <text:section text:name="artikel_id1-3-2-2-6" text:style-name="artikel">
            <text:p text:style-name="artikel_kop_titel"><text:span text:style-name="artikel_kop_label"/> <text:span text:style-name="artikel_kop_nr">5.</text:span> Algemene voorzieningen:</text:p>
            <text:p text:style-name="al">Algemene voorzieningen zijn laagdrempelig toegankelijk. Met de activiteit of ondersteuning die via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
            <text:p text:style-name="al">Het college beoordeelt of algemene voorzieningen zijn meegenomen en beoordeelt of deze passend zijn in de individuele situatie van de cliënt. Deze voorzieningen moeten voor de cliënt daadwerkelijk beschikbaar zijn, door cliënt financieel gedragen kunnen worden en adequate compensatie bieden.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p text:style-name="al"/>
          </text:section>
          <text:section text:name="artikel_id1-3-2-2-7" text:style-name="artikel">
            <text:p text:style-name="artikel_kop_titel"><text:span text:style-name="artikel_kop_label"/> <text:span text:style-name="artikel_kop_nr">6.</text:span> (wettelijke) Voorliggende voorzieningen</text:p>
            <text:p text:style-name="al">De Wmo 2015 kent geen artikel meer op basis waarvan de Wmo-maatwerkvoorziening afgewezen kan worden op basis van een voorliggende voorziening, als alleen heel specifiek de Wlz. </text:p>
            <text:p text:style-name="al">De benadering van de voorliggende voorziening blijft feitelijk wel dezelfde als voorheen. </text:p>
            <text:p text:style-name="al">Het uitgangspunt is dan namelijk dat de cliënt op eigen kracht het probleem op kan lossen, namelijk door zijn aanspraak op grond van de andere regeling tot gelding te brengen.</text:p>
            <text:p text:style-name="al"/>
            <text:p text:style-name="al">Voorzieningen waar vanuit de eigen kracht eerst een beroep op kan worden gedaan alvorens de maatwerkvoorziening begeleiding wordt overwogen, zijn:</text:p>
            <text:list text:style-name="id1-3-2-2-7-7">
              <text:list-item text:style-override="id1-3-2-2-7-7-1">
                <text:number>-</text:number>
                <text:p text:style-name="al">onderwijs: begeleiding van kinderen met problemen is de verantwoordelijkheid van school. (als toezicht en aansturen meer vraagt dan van school en ouders kan worden verwacht en de mogelijkheden vanuit de Wet passend onderwijs ontoereikend zijn kan begeleiding worden geïndiceerd);</text:p>
              </text:list-item>
              <text:list-item text:style-override="id1-3-2-2-7-7-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7-7-3">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list-item>
              <text:list-item text:style-override="id1-3-2-2-7-7-4">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text:p>
              </text:list-item>
            </text:list>
            <text:p text:style-name="al"/>
            <text:p text:style-name="al">Niet onder begeleiding vallen verder zaken als taalondersteuning en begeleiding naar arts of ziekenhuis a.g.v. taalproblemen.</text:p>
            <text:p text:style-name="al"/>
            <text:p text:style-name="al">Wettelijke voorliggende voorziening Wlz:</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text:p>
            <text:p text:style-name="al">In de memorie van toelichting op de wet is opgenomen dat indien cliënten een beroep kunnen doen op de Wlz, zij in principe geen beroep kunnen doen op ondersteuning op grond van de Wmo.</text:p>
            <text:p text:style-name="al"/>
            <text:p text:style-name="al">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De combinatie van de Wmo-maatwerkvoorziening begeleiding en behandeling kan voorkomen.</text:p>
            <text:p text:style-name="al">Uiteraard dient hierover een goede afstemming tussen behandelaar en begeleider plaats te vinden. </text:p>
            <text:p text:style-name="al"/>
          </text:section>
          <text:section text:name="artikel_id1-3-2-2-8" text:style-name="artikel">
            <text:p text:style-name="artikel_kop_titel"><text:span text:style-name="artikel_kop_label"/> <text:span text:style-name="artikel_kop_nr">7.</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text:p>
            <text:p text:style-name="al">Mantelzorg is een vorm van ondersteuning die niet afdwingbaar is door de overheid.</text:p>
            <text:p text:style-name="al"/>
            <text:p text:style-name="al">Ook het ontlasten van de mantelzorger en/of gezinsleden maakt onderdeel uit van begeleiding. </text:p>
            <text:p text:style-name="al">Het gaat daarbij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De draaglast- draagkracht van de betrokken mantelzorger(s) zal, waar van toepassing, in het onderzoek in beeld worden gebracht.</text:p>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De combinatie van de Wmo-maatwerkvoorziening begeleiding en behandeling kan voorkomen. De maatwerkvoorziening Wmo neemt de taak dan tijdelijk over totdat de taak in de behandeling is aangeleerd. Ook de mogelijkheden van voorliggende voorzieningen worden in kaart gebracht zoals opvoedingsondersteuning voor het kind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Als de hiervoor beschreven mogelijkheden niet hebben geleid heeft tot een (volledige) oplossing van de hulpvraag zal het college een maatwerkvoorziening verstrekken in de vorm van:</text:p>
            <text:list text:style-name="id1-3-2-2-8-13">
              <text:list-item text:style-override="id1-3-2-2-8-13-1">
                <text:number>-</text:number>
                <text:p text:style-name="al">Waakvlam begeleiding </text:p>
              </text:list-item>
              <text:list-item text:style-override="id1-3-2-2-8-13-2">
                <text:number>-</text:number>
                <text:p text:style-name="al">Begeleiding thuis regulier </text:p>
              </text:list-item>
              <text:list-item text:style-override="id1-3-2-2-8-13-3">
                <text:number>-</text:number>
                <text:p text:style-name="al">Begeleiding thuis plus</text:p>
              </text:list-item>
              <text:list-item text:style-override="id1-3-2-2-8-13-4">
                <text:number>-</text:number>
                <text:p text:style-name="al">Begeleiding groep regulier</text:p>
              </text:list-item>
              <text:list-item text:style-override="id1-3-2-2-8-13-5">
                <text:number>-</text:number>
                <text:p text:style-name="al">Begeleiding groep plus</text:p>
              </text:list-item>
              <text:list-item text:style-override="id1-3-2-2-8-13-6">
                <text:number>-</text:number>
                <text:p text:style-name="al">Logeeropvang</text:p>
              </text:list-item>
              <text:list-item text:style-override="id1-3-2-2-8-13-7">
                <text:number>-</text:number>
                <text:p text:style-name="al">Respijtzorg (voor zover niet via zorgverzekering)</text:p>
              </text:list-item>
            </text:list>
            <text:p text:style-name="al"/>
            <text:p text:style-name="al">Een combinatie van (individuele) begeleiding thuis, begeleiding in een groep en logeeropvang kan voorkomen.</text:p>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zijn de uitgangspunten voor het Pgb vastgelegd. </text:p>
            <text:p text:style-name="al">Bij het vormgeven van de maatwerkvoorziening wordt het uitgangspunt gehanteerd dat de ondersteuning zo dichtbij mogelijk bij de inwoner (thuis, school, kern of wijk) georganiseerd is.</text:p>
            <text:p text:style-name="al"/>
          </text:section>
          <text:section text:name="artikel_id1-3-2-2-9" text:style-name="artikel">
            <text:p text:style-name="artikel_kop_titel"><text:span text:style-name="artikel_kop_label"/> <text:span text:style-name="artikel_kop_nr">8.</text:span> Persoonlijke verzorging</text:p>
            <text:p text:style-name="al">Met ingang van 1 januari 2015 kunnen cliënten aanspraak maken op persoonlijke verzorging op grond van de Wmo 2015.</text:p>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text:p>
            <text:p text:style-name="al">De algemeen dagelijkse levensverrichtingen nemen hierbij een bijzondere plaats in. Algemeen dagelijkse levensverrichtingen zijn dagelijks terugkerende basisverrichtingen die iemand moet uitvoeren om zelfstandig te kunnen blijven leven op een binnen de maatschappij fatsoenlijk geacht niveau. Te denken valt aan: in en uit bed komen, aankleden, eten en drinken, wassen, naar het toilet gaan etc. Deze activiteiten vielen onder de AWBZ onder de functie persoonlijke verzorging. De persoonlijke verzorging gaat met ingang van 2015 over naar de Zorgverzekeringswet (ZVW) In de memorie van toelichting op de Wmo 2015 is opgenomen dat er ook sprake kan zijn van ondersteuning bij algemeen dagelijkse levensverrichtingen die nauw samenhangt met de ondersteuning die is gericht op behoud of verbetering van de zelfredzaamheid. De verantwoordelijkheid voor die laatste groep gaat wel over naar de Wmo, en valt onder het resultaat ‘Begeleiding’. Dit geldt alleen indien er geen sprake is van somatische, psychogeriatrische of lichamelijke aandoening of primaire medische problematiek. Het betreft cliënten met een zintuiglijke beperking, verstandelijke beperking of een psychiatrische aandoening, zonder combinatie met een geldige indicatie voor verpleging. In de Memorie van toelichting (Wmo 2015) is opgenomen dat het bij deze groepen meer gaat om het ondersteunen bij algemeen dagelijkse levensverrichtingen, zoals het wassen en aankleden, dan het daadwerkelijk overnemen ervan.</text:p>
            <text:p text:style-name="al"/>
            <text:p text:style-name="al">Als er sprake is van persoonlijke verzorging vanuit de Wmo en er om medische redenen (tijdelijk) meer verzorging nodig is, dan wordt de volledige persoonlijke verzorging (tijdelijk) vanuit de zorgverzekering betaald (wijkverpleging). </text:p>
            <text:p text:style-name="al">Een cliënt kan op grond van de Zvw aanspraak maken op persoonlijke verzorging wanneer er behoefte is aan geneeskundige zorg of een hoog risico daarop (artikel 2.10 Besluit zorgverzekering).</text:p>
            <text:p text:style-name="al">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section>
          <text:section text:name="artikel_id1-3-2-2-10" text:style-name="artikel">
            <text:p text:style-name="artikel_kop_titel"><text:span text:style-name="artikel_kop_label"/> <text:span text:style-name="artikel_kop_nr">9.</text:span> Kortdurend verblijf (logeeropvang)</text:p>
            <text:p text:style-name="al">Er zijn veel manieren om de mantelzorg te ontlasten, bijvoorbeeld door een vrijwilliger in te schakelen om een paar uur de zorg voor een cliënt over te nemen en ook dagbesteding kan dit als belangrijkneveneffect of zelfs doel hebben. Soms is dat niet voldoende om de mantelzorg langdurig vol te kunnen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
            <text:p text:style-name="al">De omvang van kortdurend verblijf is maximaal 15 etmalen per jaar, afhankelijk van wat noodzakelijk is in de specifieke situatie van de cliënt. Logeeropvang kan ook een aantal etmalen aansluitend worden ingezet, bijvoorbeeld verblijf van een week, zodat mantelzorg op vakantie kan. Dan moet wel vaststaand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p text:style-name="al">Logeeropvang is bedoeld voor cliënten, waarvan de mantelzorger(s) of gezinsleden ontlast moeten worden dan wel waarvan de mantelzorger(s) of gezinsleden tijdelijk afwezig zijn.</text:p>
            <text:p text:style-name="al">Logeeropvang is bedoeld voor cliënten wiens ondersteuningsbehoefte gepaard gaat met toezicht. Het toezicht is gericht op één of meerdere van de volgende situaties:</text:p>
            <text:list text:style-name="id1-3-2-2-10-10">
              <text:list-item text:style-override="id1-3-2-2-10-10-1">
                <text:number>-</text:number>
                <text:p text:style-name="al">bieden van fysieke zorg, zodat tijdig kan worden ingegrepen bij bijvoorbeeld valgevaar, risico op verwaarlozing of complicaties bij een ziekte en/of;</text:p>
              </text:list-item>
              <text:list-item text:style-override="id1-3-2-2-10-10-2">
                <text:number>-</text:number>
                <text:p text:style-name="al">het verlenen van zorg op ongeregelde en/of frequente tijden, omdat de cliënt zelf niet (meer) instaat is om hulp in te roepen en/of;</text:p>
              </text:list-item>
              <text:list-item text:style-override="id1-3-2-2-10-10-3">
                <text:number>-</text:number>
                <text:p text:style-name="al">het preventief ingrijpen bij gedragsproblemen (voorkomen van escalatie en gevaar).</text:p>
              </text:list-item>
            </text:list>
            <text:p text:style-name="al"/>
            <text:p text:style-name="al">Logeeropvang kan plaatsvinden in bijvoorbeeld een gehandicapteninstelling of verpleeg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
            <text:p text:style-name="al">Het kan ook gaan om constante zorg of zorg op ongeregelde tijdstippen, bijvoorbeeld voor iemand meteen ernstige hartaandoening of dementie.</text:p>
            <text:p text:style-name="al"/>
          </text:section>
          <text:section text:name="artikel_id1-3-2-2-11" text:style-name="artikel">
            <text:p text:style-name="artikel_kop_titel"><text:span text:style-name="artikel_kop_label"/> <text:span text:style-name="artikel_kop_nr">10.</text:span> Beschermd wonen</text:p>
            <text:p text:style-name="al">De maatwerkvoorziening Beschermd Wonen bestaat uit een combinatie van diensten die integraal worden aangeboden en wordt vanuit een model van bouwstenen benaderd. Een combinatie van verschillende bouwstenen bepaalt de uiteindelijke dienstverleningsopdracht. </text:p>
            <text:p text:style-name="al">In bijlage 1 worden deze bouwstenen nader toegelicht.</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text:p>
            <text:p text:style-name="al">Er zijn drie woonvormen:</text:p>
            <text:list text:style-name="id1-3-2-2-11-7">
              <text:list-item text:style-override="id1-3-2-2-11-7-1">
                <text:number>-</text:number>
                <text:p text:style-name="al">geclusterd wonen/volledig verzorgd</text:p>
              </text:list-item>
              <text:list-item text:style-override="id1-3-2-2-11-7-2">
                <text:number>-</text:number>
                <text:p text:style-name="al">geclusterd wonen met gemeenschappelijke ruimte / zelfstandig huren</text:p>
              </text:list-item>
              <text:list-item text:style-override="id1-3-2-2-11-7-3">
                <text:number>-</text:number>
                <text:p text:style-name="al">beschermd zelfstandig wonen in de wijk </text:p>
              </text:list-item>
            </text:list>
            <text:p text:style-name="al">De doelgroep bestaat uit mensen met psychiatrische problematiek, psychosociale problematiek en lichtverstandelijke beperking (ouder – kindproject valt hier bijvoorbeeld ook onder). Er moet sprake zijn van behoefte aan 24-uurszorg en/of toezicht op basis van een diagnose (GGZ, psycholoog, etc.)</text:p>
            <text:p text:style-name="al">Vooraf moet sprake geweest zijn vaneen intensief Wmo-traject, bij voorkeur minimaal begeleiding plus</text:p>
            <text:p text:style-name="al">Cliënten krijgen begeleiding bij het brengen van structuur in hun dagelijks leven, ondersteuning bij regelzaken en geldbeheer en het vinden van een passende daginvulling en bij problemen op meerdere leefgebieden. Voor een deel van de cliënten is beschermd wonen een opstap naar zelfstandig wonen.</text:p>
            <text:p text:style-name="al">Centrumgemeente Bergen op Zoom is verantwoordelijk voor het indiceren en uitvoeren van beschermd wonen. Wanneer een cliënt een melding doet voor beschermd wonen vindt er een overleg plaats met de Wmo-professional van beschermd wonen. Vaak zijn beide professionals betrokken bij het keukentafelgesprek.</text:p>
            <text:p text:style-name="al"/>
            <text:p text:style-name="al">
            <text:span text:style-name="nadrukvet">PGB BEGELEIDING</text:span>
          </text:p>
            <text:p text:style-name="al"/>
          </text:section>
          <text:section text:name="artikel_id1-3-2-2-12" text:style-name="artikel">
            <text:p text:style-name="artikel_kop_titel"><text:span text:style-name="artikel_kop_label"/> <text:span text:style-name="artikel_kop_nr">11.</text:span> Pgb voor begeleiding</text:p>
            <text:p text:style-name="al">Pas nadat de noodzaak voor maatwerkondersteuning is vastgesteld kan de klant de keuze maken deze ondersteuning te verzilveren via een Pgb.</text:p>
            <text:p text:style-name="al"/>
            <text:p text:style-name="al">Bij het Pgb voor begeleiding gaat het om de inhuur van menskracht. </text:p>
            <text:p text:style-name="al">Hierdoor is het onder andere belangrijk dat de cliënt goed weet wat zijn rechten en plichten zijn en dat hij een Pgb-plan aanlevert dat inzicht geeft in de ondersteuningsvraag van de cliënt en de te bereiken doelen en resultaten, frequentie van ondersteuning en waarin de uit te voeren activiteiten zijn benoemd. </text:p>
            <text:p text:style-name="al">Waar de term Pgb-houder wordt gebruikt wordt bedoeld de Pgb-houder of zijn vertegenwoordiger. </text:p>
            <text:p text:style-name="al"/>
            <text:p text:style-name="al">De uitgangspunten voor het Pgb voor begeleiding zijn:</text:p>
            <text:list text:style-name="id1-3-2-2-12-9">
              <text:list-item text:style-override="id1-3-2-2-12-9-1">
                <text:number>-</text:number>
                <text:p text:style-name="al">er wordt bij het Pgb voor begeleiding gekozen voor een resultaatgerichte werkwijze; </text:p>
              </text:list-item>
              <text:list-item text:style-override="id1-3-2-2-12-9-2">
                <text:number>-</text:number>
                <text:p text:style-name="al">we maken voor het Pgb begeleiding onderscheid in de situatie van de cliënt:</text:p>
                <text:list text:style-name="id1-3-2-2-12-9-2-3">
                  <text:list-item text:style-override="id1-3-2-2-12-9-2-3-1">
                    <text:number>-</text:number>
                    <text:p text:style-name="al">Stimuleren, er wordt voor relatief korte termijn een pgb verstrekt</text:p>
                  </text:list-item>
                </text:list>
                <text:list text:style-name="id1-3-2-2-12-9-2-4">
                  <text:list-item text:style-override="id1-3-2-2-12-9-2-4-1">
                    <text:number>-</text:number>
                    <text:p text:style-name="al">Behouden / stabilisatie, er wordt voor middellange/ lange termijn een pgb verstrekt</text:p>
                  </text:list-item>
                </text:list>
                <text:list text:style-name="id1-3-2-2-12-9-2-5">
                  <text:list-item text:style-override="id1-3-2-2-12-9-2-5-1">
                    <text:number>-</text:number>
                    <text:p text:style-name="al">Ondersteunen bij verslechtering, er worden langdurige afspraken gemaakt over de ondersteuning die met het pgb wordt gerealiseerd</text:p>
                  </text:list-item>
                </text:list>
              </text:list-item>
              <text:list-item text:style-override="id1-3-2-2-12-9-3">
                <text:number>-</text:number>
                <text:p text:style-name="al">de cliënt staat centraal in de uitvoering van de ondersteuning, ongeacht of deze wordt geboden door het sociaal netwerk of een zorgaanbieder;</text:p>
              </text:list-item>
              <text:list-item text:style-override="id1-3-2-2-12-9-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
          </text:section>
          <text:section text:name="artikel_id1-3-2-2-13" text:style-name="artikel">
            <text:p text:style-name="artikel_kop_titel"><text:span text:style-name="artikel_kop_label"/> <text:span text:style-name="artikel_kop_nr">12.</text:span> Pgb-vaardigheid</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
            <text:p text:style-name="al">Onder Pgb-vaardigheid verstaan we: </text:p>
            <text:list text:style-name="id1-3-2-2-13-5">
              <text:list-item text:style-override="id1-3-2-2-13-5-1">
                <text:number>-</text:number>
                <text:p text:style-name="al">de Pgb-houder is in staat de eigen situatie te overzien, afspraken te maken met aanbieders en te sturen op activiteiten en frequentie;</text:p>
              </text:list-item>
              <text:list-item text:style-override="id1-3-2-2-13-5-2">
                <text:number>-</text:number>
                <text:p text:style-name="al">de Pgb-houder is op de hoogte van rechten en plichten van een pgb (evt werkgeversverplichtingen);</text:p>
              </text:list-item>
              <text:list-item text:style-override="id1-3-2-2-13-5-3">
                <text:number>-</text:number>
                <text:p text:style-name="al">de Pgb-houder kan de voortgang op de hulpverlening bewaken en bijsturen waar nodig;</text:p>
              </text:list-item>
              <text:list-item text:style-override="id1-3-2-2-13-5-4">
                <text:number>-</text:number>
                <text:p text:style-name="al">de Pgb-houder heeft geen druk ervaren vanuit de pgb hulpverlener om zorg te mogen leveren.</text:p>
              </text:list-item>
            </text:list>
            <text:p text:style-name="al"/>
          </text:section>
          <text:section text:name="artikel_id1-3-2-2-14" text:style-name="artikel">
            <text:p text:style-name="artikel_kop_titel"><text:span text:style-name="artikel_kop_label"/> <text:span text:style-name="artikel_kop_nr">13.</text:span> Pgb-plan</text:p>
            <text:p text:style-name="al">Bij het Pgb voor begeleiding werken we met een Pgb-plan waarin doelen en resultaten, activiteiten en frequentie worden benoemd. Het Pgb-plan is gelijk voor het Pgb bij een zorgaanbieder en het Pgb sociaal netwerk. Van de cliënt of zijn vertegenwoordiger wordt verwacht dat deze een kwalitatief goed doordacht Pgb-plan opstelt. Hij levert een Pgb-plan voor begeleiding aan dat inzicht geeft in de ondersteuningsvraag van de cliënt en benoemt te bereiken doelen en resultaten, frequentie van ondersteuning en de uit te voeren activiteiten. </text:p>
            <text:p text:style-name="al">De Pgb-houder dient te beseffen dat het pgb plan een belangrijk document is. </text:p>
            <text:p text:style-name="al"/>
          </text:section>
          <text:section text:name="artikel_id1-3-2-2-15" text:style-name="artikel">
            <text:p text:style-name="artikel_kop_titel"><text:span text:style-name="artikel_kop_label"/> <text:span text:style-name="artikel_kop_nr">14.</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houder is hier verantwoordelijk voor. De gemeente informeert de Pgb-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15-3">
              <text:list-item text:style-override="id1-3-2-2-15-3-1">
                <text:number>-</text:number>
                <text:p text:style-name="al">Het resultaat wordt opnieuw geformuleerd. De Pgb-houder c.q. zijn ondersteuner moet kunnen beredeneren waarom het resultaat niet behaald is en waarom dit niet eerder met de Wmo-professional besproken is;</text:p>
              </text:list-item>
              <text:list-item text:style-override="id1-3-2-2-15-3-2">
                <text:number>-</text:number>
                <text:p text:style-name="al">Pgb wordt omgezet naar zorg in natura of andere Pgb-begeleider;</text:p>
              </text:list-item>
              <text:list-item text:style-override="id1-3-2-2-15-3-3">
                <text:number>-</text:number>
                <text:p text:style-name="al">Pgb wordt stopgezet en moet eventueel terugbetaald worden. </text:p>
              </text:list-item>
            </text:list>
            <text:p text:style-name="al"/>
          </text:section>
          <text:section text:name="artikel_id1-3-2-2-16" text:style-name="artikel">
            <text:p text:style-name="artikel_kop_titel"><text:span text:style-name="artikel_kop_label"/> <text:span text:style-name="artikel_kop_nr">15.</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text:p>
            <text:p text:style-name="al"/>
            <text:p text:style-name="al">In de Wmo 2015 is opgenomen dat een voorziening in elk geval:</text:p>
            <text:list text:style-name="id1-3-2-2-16-8">
              <text:list-item text:style-override="id1-3-2-2-16-8-1">
                <text:number>-</text:number>
                <text:p text:style-name="al">veilig, doeltreffend, doelmatig en cliëntgericht wordt verstrekt</text:p>
              </text:list-item>
              <text:list-item text:style-override="id1-3-2-2-16-8-2">
                <text:number>-</text:number>
                <text:p text:style-name="al">wordt afgestemd op de reële behoefte van de cliënt en op andere vormen van zorg of hulp die de cliënt ontvangt,</text:p>
              </text:list-item>
              <text:list-item text:style-override="id1-3-2-2-16-8-3">
                <text:number>-</text:number>
                <text:p text:style-name="al">wordt verstrekt in overeenstemming met de op de beroepskracht rustende verantwoordelijkheid, voortvloeiende uit de professionele standaard;</text:p>
              </text:list-item>
              <text:list-item text:style-override="id1-3-2-2-16-8-4">
                <text:number>-</text:number>
                <text:p text:style-name="al">wordt verstrekt met respect voor en inachtneming van de rechten van de cliënt.</text:p>
              </text:list-item>
            </text:list>
            <text:p text:style-name="al"/>
            <text:p text:style-name="al">Kwaliteitseisen zorgaanbieders / ZZP’ers:</text:p>
            <text:p text:style-name="al">Verder gelden voor pgb-zorgaanbieders/ zzp de kwaliteitseisen die worden gesteld aan zorgaanbieders met een resultaatsovereenkomst voor zorg in natura. </text:p>
            <text:p text:style-name="al">In bijlage 2 is hier een omschrijving van opgenomen. </text:p>
            <text:p text:style-name="al"/>
            <text:p text:style-name="al">Kwaliteitseisen sociaal netwerk/ overig:</text:p>
            <text:p text:style-name="al">Naast de hiervoor genoemde algemene kwaliteitseisen worden aan het sociaal netwerk/ overig die worden gecontracteerd door de pgb- houder de volgende kwaliteitseisen gesteld: </text:p>
            <text:list text:style-name="id1-3-2-2-16-16">
              <text:list-item text:style-override="id1-3-2-2-16-16-1">
                <text:number>-</text:number>
                <text:p text:style-name="al">met het pgb worden gestelde resultaten bereikt en dit wordt inzichtelijk gemaakt;</text:p>
              </text:list-item>
              <text:list-item text:style-override="id1-3-2-2-16-16-2">
                <text:number>-</text:number>
                <text:p text:style-name="al">het overleggen van een VOG-verklaring met uitzondering van personen uit het gezin van de pgb houder en eerste en tweedegraads familieleden;</text:p>
              </text:list-item>
              <text:list-item text:style-override="id1-3-2-2-16-16-3">
                <text:number>-</text:number>
                <text:p text:style-name="al">In geval van afwezigheid door vakantie, ziekte of andere oorzaken sluit de zorg naadloos aan. de pgb houder is verantwoordelijk voor een planning die hierin voorziet;</text:p>
              </text:list-item>
              <text:list-item text:style-override="id1-3-2-2-16-16-4">
                <text:number>-</text:number>
                <text:p text:style-name="al">de zorgverlener mag niet overbelast zijn; </text:p>
              </text:list-item>
              <text:list-item text:style-override="id1-3-2-2-16-16-5">
                <text:number>-</text:number>
                <text:p text:style-name="al">de zorgverlener heeft een stabiele persoonlijke situatie (een indicatie kan bijvoorbeeld zijn dat deze zelf in ieder geval geen begeleiding heeft). </text:p>
              </text:list-item>
            </text:list>
            <text:p text:style-name="al"/>
          </text:section>
          <text:section text:name="artikel_id1-3-2-2-17" text:style-name="artikel">
            <text:p text:style-name="artikel_kop_titel"><text:span text:style-name="artikel_kop_label"/> <text:span text:style-name="artikel_kop_nr">16.</text:span> Uitsluitingen Pgb voor begeleiding </text:p>
            <text:p text:style-name="al">Gebruikelijke hulp bij begeleiding:</text:p>
            <text:p text:style-name="al">Het pgb voor begeleiding mag niet ingezet worden voor gebruikelijke hulp. </text:p>
            <text:p text:style-name="al">De vraag of gebruikelijke hulp ingezet kan worden is onderdeel van de algemene afweging of een maatwerkvoorziening begeleiding noodzakelijk is.</text:p>
            <text:p text:style-name="al">Zie hiervoor hoofdstuk 2.4</text:p>
            <text:p text:style-name="al"/>
            <text:p text:style-name="al">Pgb sociaal netwerk versus begeleiding plus ZIN:</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 </text:p>
            <text:p text:style-name="al">Het pgb sociaal netwerk kan niet worden ingezet voor begeleiding Groep. </text:p>
            <text:p text:style-name="al"/>
            <text:p text:style-name="al">Verbeterbare problematiek:</text:p>
            <text:p text:style-name="al">Wanneer de toegang Wmo vindt dat er sprake is van verbeterbare problematiek (stimuler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section>
          <text:section text:name="artikel_id1-3-2-2-18" text:style-name="artikel">
            <text:p text:style-name="artikel_kop_titel"><text:span text:style-name="artikel_kop_label"/> <text:span text:style-name="artikel_kop_nr">17.</text:span>  Hoogte Pgb voor begeleiding</text:p>
            <text:p text:style-name="al">Voor de hoogte van het Pgb voor begeleiding wordt onderscheid gemaakt in: </text:p>
            <text:list text:style-name="id1-3-2-2-18-3">
              <text:list-item text:style-override="id1-3-2-2-18-3-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18-3-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19 €20,-) .</text:p>
              </text:list-item>
            </text:list>
            <text:p text:style-name="al"/>
            <text:p text:style-name="al">Er wordt geen Pgb verstrekt als deze wordt ingezet bij een gecontracteerde zorgaanbieder (begeleiding zin) tenzij dit in een combinatie met het sociaal netwerk is.</text:p>
            <text:p text:style-name="al"/>
            <text:p text:style-name="al">Lager periodetarief:</text:p>
            <text:p text:style-name="al">Het Pgb-plan wat wordt ingediend door de cliënt is leidend. Ligt het periodetarief wat is opgenomen in het Pgb-plan lager dan de tarieven van de gecontracteerde zorgaanbieders, wordt het door de Pgb-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text:p>
            <text:p text:style-name="al">Hierop is geen eigen bijdrage in mindering gebracht. </text:p>
            <text:p text:style-name="al">De eigen bijdrage wordt bij cliënt geïnd door het CAK en mag niet worden betaald uit het Pgb. </text:p>
            <text:p text:style-name="al"/>
            <text:p text:style-name="al"/>
          </text:section>
          <text:section text:name="artikel_id1-3-2-2-19" text:style-name="artikel">
            <text:p text:style-name="artikel_kop_titel"><text:span text:style-name="artikel_kop_label"/> <text:span text:style-name="artikel_kop_nr">18.</text:span> Salaris zorgverlener</text:p>
            <text:p text:style-name="al">Onder het salaris voor een zorgverlener wordt niet verstaan: </text:p>
            <text:list text:style-name="id1-3-2-2-19-3">
              <text:list-item text:style-override="id1-3-2-2-19-3-1">
                <text:number>a.</text:number>
                <text:p text:style-name="al">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19-3-2">
                <text:number>b.</text:number>
                <text:p text:style-name="al">feestdagenuitkering: Uit het Pgb mag geen feestdagenuitkering aan de zorgverlener(s) worden betaald; </text:p>
              </text:list-item>
              <text:list-item text:style-override="id1-3-2-2-19-3-3">
                <text:number>c.</text:number>
                <text:p text:style-name="al">reiskosten;</text:p>
              </text:list-item>
              <text:list-item text:style-override="id1-3-2-2-19-3-4">
                <text:number>d.</text:number>
                <text:p text:style-name="al">kosten voor het voeren van een Pgb-administratie: De Sociale Verzekeringsbank (SVB) beheert het budget;</text:p>
              </text:list-item>
              <text:list-item text:style-override="id1-3-2-2-19-3-5">
                <text:number>e.</text:number>
                <text:p text:style-name="al">kosten voor ondersteuning bij het aanvragen en beheren van het Pgb: in verband met fraudegevoeligheid is het niet toegestaan dat een (professionele) zorgverlener de administratie richting SVB verzorgt;</text:p>
              </text:list-item>
              <text:list-item text:style-override="id1-3-2-2-1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p text:style-name="al">
            <text:span text:style-name="nadrukvet">SLOT</text:span>
          </text:p>
            <text:p text:style-name="al"/>
          </text:section>
          <text:section text:name="artikel_id1-3-2-2-20" text:style-name="artikel">
            <text:p text:style-name="artikel_kop_titel"><text:span text:style-name="artikel_kop_label"/> <text:span text:style-name="artikel_kop_nr">19.</text:span> Hardheidsclausule</text:p>
            <text:p text:style-name="al">Het college kan een bepaling geheel of gedeeltelijk buiten toepassing kan worden gelaten als de toepassing ervan zou leiden tot uitzonderlijk onbillijke of onredelijke gevolgen. </text:p>
            <text:p text:style-name="al"/>
          </text:section>
          <text:section text:name="artikel_id1-3-2-2-21" text:style-name="artikel">
            <text:p text:style-name="artikel_kop_titel"><text:span text:style-name="artikel_kop_label"/> <text:span text:style-name="artikel_kop_nr">20.</text:span> Inwerkingtreding </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9 oktober 2019,</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ouwstenen beschermd wonen</text:p>
          <text:p text:style-name="al"/>
          <text:p text:style-name="al">
          <text:span text:style-name="nadrukvet">
            <text:span text:style-name="nadrukondlijn">Begeleiding</text:span>
          </text:span>
        </text:p>
          <text:p text:style-name="al">Onder de bouwsteen begeleiding valt de individuele begeleiding van de cliënt en de persoonlijke verzorging.</text:p>
          <text:p text:style-name="al"/>
          <text:p text:style-name="al">
          <text:span text:style-name="nadrukvet">Omschrijving </text:span>
        </text:p>
          <text:p text:style-name="al">Intensiteit begeleiding; </text:p>
          <text:p text:style-name="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 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text:span text:style-name="nadrukondlijn">zelfredzaamheidsmatrix Beschermd Wonen</text:span>.</text:p>
          <text:p text:style-name="al"/>
          <text:p text:style-name="al">Persoonlijke verzorging</text:p>
          <text:p text:style-name="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ext:p text:style-name="al"/>
          <text:p text:style-name="al">
          <text:span text:style-name="nadrukvet">
            <text:span text:style-name="nadrukondlijn">Verpleging</text:span>
          </text:span>
        </text:p>
          <text:p text:style-name="al"/>
          <text:p text:style-name="al">
          <text:span text:style-name="nadrukvet">Omschrijving</text:span>
        </text:p>
          <text:p text:style-name="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al"/>
          <text:p text:style-name="al">
          <text:span text:style-name="nadrukvet">Randvoorwaarden voor toekenning: </text:span>
        </text:p>
          <text:p text:style-name="al">Verpleging kan onderdeel zijn van het ‘totaalpakket’ beschermd wonen. Dit betekent dat het altijd gekoppeld moet zijn aan een hulpvraag beschermd wonen (dat betekent: begeleiding én beschermde omgeving).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ergen op Zoom toetst of de Verpleging voldoet aan de omschrijving en randvoorwaarden. Het Persoonlijk plan en het gesprek met de cliënt moeten daar inzicht in geven. Als dat het geval is, geeft de klantmanager Wmo/ Beschermd Wonen een indicatie af voor de aanvullende bouwsteen Verpleging. De Verpleging wordt conform de beroepstandaarden uitgevoerd. Wij hanteren hiervoor onder andere de uitgangspunten uit de Wet op de beroepen in de individuele gezondheidszorg (BIG) en de Wet op de geneeskundige behandelingsovereenkomst (WGBO). </text:p>
          <text:p text:style-name="al"/>
          <text:p text:style-name="al">
          <text:span text:style-name="nadrukvet">
            <text:span text:style-name="nadrukondlijn">Dagbesteding</text:span>
          </text:span>
        </text:p>
          <text:p text:style-name="al"/>
          <text:p text:style-name="al">
          <text:span text:style-name="nadrukvet">Omschrijving</text:span>
        </text:p>
          <text:p text:style-name="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al"/>
          <text:p text:style-name="al">Onder dagbesteding wordt niet verstaan:</text:p>
          <text:list text:style-name="id1-3-2-4-27">
            <text:list-item text:style-override="id1-3-2-4-27-1">
              <text:number>-</text:number>
              <text:p text:style-name="al">een reguliere dagstructurering zoals scholing of werk;</text:p>
            </text:list-item>
            <text:list-item text:style-override="id1-3-2-4-27-2">
              <text:number>-</text:number>
              <text:p text:style-name="al">een welzijnsactiviteit zoals zang, bingo, uitstapjes en dergelijke.</text:p>
            </text:list-item>
          </text:list>
          <text:p text:style-name="al"/>
          <text:p text:style-name="al">Uiteindelijk is (betaald) werk de hoogst haalbare vorm van besteding van de dag. Doorstroom naar betaalde arbeid is bij een deel van de cliënten mogelijk door het aanbieden van een ontwikkelingsgericht traject. </text:p>
          <text:p text:style-name="al"/>
          <text:p text:style-name="al">Er wordt afgewogen door de klantmanager Wmo/ Beschermd Wonen, samen met de cliënt en zorgaanbieder, of Wmo-dagbesteding of dagbesteding vanuit de Participatiewet het meest passend is voor de cliënt. </text:p>
          <text:p text:style-name="al"/>
          <text:p text:style-name="al">
          <text:span text:style-name="nadrukvet">Beschermde omgeving</text:span>
        </text:p>
          <text:p text:style-name="al"/>
          <text:p text:style-name="al">Binnen deze bouwsteen onderscheiden we 3 mogelijkheden:</text:p>
          <text:p text:style-name="al"/>
          <text:list text:style-name="id1-3-2-4-37">
            <text:list-item text:style-override="id1-3-2-4-37-1">
              <text:number>1.</text:number>
              <text:p text:style-name="al">Geclusterd Wonen, Volledig verzorgd: Volledig verzorgd verblijf bestaat uit voedingskosten, hotelmatige kosten en overige verblijfskosten (excl. kapitaallasten) per cliënt. </text:p>
            </text:list-item>
            <text:list-item text:style-override="id1-3-2-4-37-2">
              <text:number>2.</text:number>
              <text:p text:style-name="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 </text:p>
            </text:list-item>
            <text:list-item text:style-override="id1-3-2-4-37-3">
              <text:number>3.</text:number>
              <text:p text:style-name="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 </text:p>
            </text:list-item>
          </text:list>
          <text:p text:style-name="al"/>
          <text:p text:style-name="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mogelijkheid 2 of 3 hierboven). </text:p>
          <text:p text:style-name="al"/>
        </text:section>
        <text:section text:name="bijlage_id1-3-2-5" text:style-name="bijlage">
          <text:p text:style-name="bijlage_top"/>
          <text:p text:style-name="hoofdstuk_kop"><text:span text:style-name="label">Bijlage</text:span> <text:span text:style-name="nr">2:</text:span> Kwaliteitseisen zorgaanbieders / ZZP’ers</text:p>
          <text:p text:style-name="al"/>
          <text:p text:style-name="al">Verder pgb-zorgaanbieders/ zzp gelden integraal de kwaliteitseisen die worden gesteld aan zorgaanbieders met een resultaatsovereenkomst voor zorg in natura. In deze bijlage zijn de hoofdlijnen daarvan samengevat: </text:p>
          <text:list text:style-name="id1-3-2-5-4">
            <text:list-item text:style-override="id1-3-2-5-4-1">
              <text:number>-</text:number>
              <text:p text:style-name="al">Opdrachtnemer heeft een inschrijving Kamer van Koophandel.</text:p>
            </text:list-item>
            <text:list-item text:style-override="id1-3-2-5-4-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bovenstaande gelijk te stellen is.</text:p>
            </text:list-item>
            <text:list-item text:style-override="id1-3-2-5-4-3">
              <text:number>-</text:number>
              <text:p text:style-name="al">Opdrachtnemer hanteert de meldcode huiselijk geweld en kindermishandeling.</text:p>
            </text:list-item>
            <text:list-item text:style-override="id1-3-2-5-4-4">
              <text:number>-</text:number>
              <text:p text:style-name="al">Opdrachtnemer heeft een afdoende bedrijfs- en beroepsaansprakelijkheidsverzekering. Opdrachtnemer hanteert de meldplicht calamiteiten zoals beschreven in de Wmo (art 3.4) bij de toezichthouder van de gemeente Roosendaal.</text:p>
            </text:list-item>
            <text:list-item text:style-override="id1-3-2-5-4-5">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5-4-6">
              <text:number>-</text:number>
              <text:p text:style-name="al">Opdrachtnemer houdt zich aan de privacy wet en regelgeving. </text:p>
            </text:list-item>
            <text:list-item text:style-override="id1-3-2-5-4-7">
              <text:number>-</text:number>
              <text:p text:style-name="al">Alle medewerkers zijn in bezit van een geldige Verklaring Omtrent Gedrag (VOG).</text:p>
            </text:list-item>
            <text:list-item text:style-override="id1-3-2-5-4-8">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5-4-9">
              <text:number>-</text:number>
              <text:p text:style-name="al">Bij de uitvoering van de overeenkomst wordt gewerkt met aantoonbaar bekwame en geschoolde Beroepskrachten , in overeenstemming met de wet- en regelgeving alsmede geldende cao’s.</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Beschrijving categorieën – Begeleiding</text:p>
          <text:p text:style-name="al">
          <text:span text:style-name="nadrukvet">
            <text:span text:style-name="nadrukondlijn">Waakvlam begeleiding</text:span>
          </text:span>
        </text:p>
          <text:p text:style-name="al"/>
          <text:p text:style-name="al">
          <text:span text:style-name="nadrukvet">Korte omschrijving </text:span>
        </text:p>
          <text:p text:style-name="al">Waakvlam begeleiding is gericht op het in beeld houden en het monitoren van kwetsbare cliënten en het voorkomen dat escalatie plaatsvindt.</text:p>
          <text:p text:style-name="al"/>
          <text:list text:style-name="id1-3-2-6-7">
            <text:list-item text:style-override="id1-3-2-6-7-1">
              <text:number>•</text:number>
              <text:p text:style-name="al">De waakvlam wordt ingezet door de Wmo-professionals en zorgaanbieders om een vinger aan de pols te houden of als een steuntje in de rug, te investeren in een vertrouwensband, ondersteuning bij opbouwen/vergroten van het eigen netwerk. </text:p>
            </text:list-item>
            <text:list-item text:style-override="id1-3-2-6-7-2">
              <text:number>•</text:number>
              <text:p text:style-name="al">Bij cliënten met een klein of geen netwerk houdt de waakvlam pro-actief de vinger aan de pols. </text:p>
            </text:list-item>
            <text:list-item text:style-override="id1-3-2-6-7-3">
              <text:number>•</text:number>
              <text:p text:style-name="al">De waakvlam wordt ingezet als een laatste stap om de cliënt in eigen kracht te zetten en eigen regie te voeren.</text:p>
            </text:list-item>
            <text:list-item text:style-override="id1-3-2-6-7-4">
              <text:number>•</text:number>
              <text:p text:style-name="al">Waakvlam wordt gebruikt om de psychische gesteldheid te monitoren en een vertrouwensband op te bouwen. Deze vertrouwensband is onder meer belangrijk bij cliënten met een wisselend beeld die zich door een gebeurtenis uit het veld laten slaan, de waakvlam draagt bij aan het inzetten van herstel bij deze doelgroep. </text:p>
            </text:list-item>
            <text:list-item text:style-override="id1-3-2-6-7-5">
              <text:number>•</text:number>
              <text:p text:style-name="al">De waakvlam wordt ingezet bij cliënten met pieken en dalen door hun psychische kwetsbaarheid, bij (dreigende) escalatie in een situatie die lange tijd stabiel kan zijn.</text:p>
            </text:list-item>
            <text:list-item text:style-override="id1-3-2-6-7-6">
              <text:number>•</text:number>
              <text:p text:style-name="al">De waakvlam wordt vaak ingezet als afbouw van de indicatie en te begeleiden naar het voorliggende veld </text:p>
            </text:list-item>
          </text:list>
          <text:p text:style-name="al"/>
          <text:p text:style-name="al">
          <text:span text:style-name="nadrukvet">Toewijzingscriteria</text:span>
        </text:p>
          <text:p text:style-name="al">Begeleiding is bedoeld voor cliënten die met minimale ondersteuning zelfredzaam blijven en kunnen meedoen. </text:p>
          <text:p text:style-name="al">Het gaat daarbij om cliënten, die een hulpvraag hebben op één of meer van de volgende levensgebieden, zoals genoemd in de <text:span text:style-name="nadrukondlijn">Zelfredzaamheid-matrix (ZRM)</text:span>.</text:p>
          <text:p text:style-name="al"/>
          <text:p text:style-name="al">
          <text:span text:style-name="nadrukvet">Inhoud</text:span>
        </text:p>
          <text:p text:style-name="al">De begeleider maakt samen met de cliënt afspraken op basis waarvan de begeleiding zal worden ingezet. In het plan wordt het resultaat gespecificeerd en afspraken gemaakt over de activiteiten en frequentie van de inzet.</text:p>
          <text:p text:style-name="al"/>
          <text:p text:style-name="al">Afhankelijk van het doel en resultaat bestaat deze begeleiding uit het adviseren over, het toezien op en zo nodig ondersteuning geven bij vaardigheden of handelingen, die bijdragen aan de doelstellingen uit de <text:span text:style-name="nadrukondlijn">Zelfredzaamheid-matrix</text:span>. </text:p>
          <text:p text:style-name="al"/>
          <text:p text:style-name="al">De Waakvlam begeleiding omvat begeleiding tot 2 uur per periode van vier weken. </text:p>
          <text:p text:style-name="al"/>
          <text:p text:style-name="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ext:p text:style-name="al"/>
          <text:p text:style-name="al">
          <text:span text:style-name="nadrukvet">Resultaatgebieden</text:span>
        </text:p>
          <text:p text:style-name="al">Het verbeteren, stabiel houden dan wel voorkomen van achteruitgang van de cliënt op het gebied van zelfredzaamheid en/of participatie. Het oog hebben voor het op- en afschalen van de ondersteuning in de specifieke cliëntsituatie. De begeleider/professional zoekt actief met de cliënt naar mogelijkheden in het eigen/sociaal netwerk/voorliggend veld naar oplossingen.</text:p>
          <text:p text:style-name="al"/>
          <text:p text:style-name="al">
          <text:span text:style-name="nadrukvet">Beschikbaarheid en planning</text:span>
        </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
          <text:p text:style-name="al">
          <text:span text:style-name="nadrukvet">Voorliggend</text:span>
        </text:p>
          <text:p text:style-name="al">De eigen kracht van de cliënt staat voorop. Eerst worden de eigen mogelijkheden in kaart gebracht, waarbij ook gedacht wordt aan handige hulpmiddelen, waardoor de cliënt een (deel van de) activiteiten weer zelf kan doen. 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Als algemene en/of algemeen gebruikelijke voorzieningen passend zijn in de situatie van de cliënt dan zijn deze voorliggend. Gedacht kan worden aan huiskamerproject, inloopvoorziening, vrijwillige thuiszorg, maatjes-project etc.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
          <text:span text:style-name="nadrukvet">Aanvullende eis</text:span>
        </text:p>
          <text:p text:style-name="al">De Waakvlamfunctie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
          <text:span text:style-name="nadrukvet">
            <text:span text:style-name="nadrukondlijn">Logeeropvang </text:span>
          </text:span>
        </text:p>
          <text:p text:style-name="al"/>
          <text:p text:style-name="al">
          <text:span text:style-name="nadrukvet">Korte omschrijving </text:span>
        </text:p>
          <text:p text:style-name="al">Het overnemen van permanent toezicht op de cliënt ter ontlasting van de mantelzorger(s) en/of gezinsleden en het daarmee voorkomen of verminderen van de overbelasting van deze mantelzorger(s) en/of gezinsleden (respijtzorg bieden). </text:p>
          <text:p text:style-name="al"/>
          <text:p text:style-name="al">
          <text:span text:style-name="nadrukvet">Toewijzingscriteria</text:span>
        </text:p>
          <text:p text:style-name="al">Logeeropvang is bedoeld voor cliënten, waarvan de mantelzorger(s) of gezinsleden ontlast moeten worden dan wel waarvan de mantelzorger(s) of gezinsleden tijdelijk afwezig zijn.</text:p>
          <text:p text:style-name="al"/>
          <text:p text:style-name="al">Logeeropvang is bedoeld voor cliënten wiens ondersteuningsbehoefte gepaard gaat met toezicht. Het toezicht is gericht op één of meerdere van de volgende situaties: </text:p>
          <text:list text:style-name="id1-3-2-6-44">
            <text:list-item text:style-override="id1-3-2-6-44-1">
              <text:number>-</text:number>
              <text:p text:style-name="al">bieden van fysieke zorg, zodat tijdig kan worden ingegrepen bij bijvoorbeeld valgevaar, risico op verwaarlozing of complicaties bij een ziekte;</text:p>
            </text:list-item>
            <text:list-item text:style-override="id1-3-2-6-44-2">
              <text:number>-</text:number>
              <text:p text:style-name="al">en/of het verlenen van zorg op ongeregelde en/of frequente tijden, omdat de cliënt zelf niet (meer) in staat is om hulp in te roepen;</text:p>
            </text:list-item>
            <text:list-item text:style-override="id1-3-2-6-44-3">
              <text:number>-</text:number>
              <text:p text:style-name="al">en/of het preventief ingrijpen bij gedragsproblemen (voorkomen van escalatie en gevaar). </text:p>
            </text:list-item>
          </text:list>
          <text:p text:style-name="al"/>
          <text:p text:style-name="al">Het aantal etmalen logeeropvang is maximaal 15. </text:p>
          <text:p text:style-name="al"/>
          <text:p text:style-name="al">
          <text:span text:style-name="nadrukvet">Inhoud</text:span>
        </text:p>
          <text:p text:style-name="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al"/>
          <text:p text:style-name="al">Logeeropvang omvat een veilige en adequate accommodatie en de daar bijbehorende hotelmatige diensten. Logeeropvang omvat tevens alle persoonlijke verzorging en begeleiding, noodzakelijk voor de situatie van de cliënt.</text:p>
          <text:p text:style-name="al"/>
          <text:p text:style-name="al">Tijdens de Logeeropvang wordt toezicht geboden door een professional. Het toezicht kan gericht zijn op de hierboven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al"/>
          <text:p text:style-name="al">Logeeropvang is geen vervanging van de overige Wmo-voorzieningen.</text:p>
          <text:p text:style-name="al"/>
          <text:p text:style-name="al">
          <text:span text:style-name="nadrukvet">Resultaatgebieden </text:span>
        </text:p>
          <text:p text:style-name="al">Mantelzorg kunnen volhouden en het voorkomen van (dreigende) overbelasting van mantelzorger(s) of gezinsleden. </text:p>
          <text:p text:style-name="al"/>
          <text:p text:style-name="al">
          <text:span text:style-name="nadrukvet">Beschikbaarheid en planning</text:span>
        </text:p>
          <text:p text:style-name="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al"/>
          <text:p text:style-name="al">
          <text:span text:style-name="nadrukvet">Voorliggend</text:span>
        </text:p>
          <text:p text:style-name="al">De eigen kracht van de cliënt staat voorop. Eerst worden de eigen mogelijkheden in kaart gebracht, waarbij ook gedacht wordt aan handige hulpmiddelen, waardoor de cliënt een (deel van de) activiteiten weer zelf kan doen. 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logeeropvang). Als algemene en/of algemeen gebruikelijke voorzieningen passend zijn in de situatie van de cliënt dan zijn deze voorliggend. Gedacht kan worden aan huiskamerproject, inloopvoorziening, vrijwillige thuiszorg, maatjes-project etc.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Vervoer maakt geen onderdeel uit van de functie Logeervang.</text:p>
          <text:p text:style-name="al"/>
          <text:p text:style-name="al">De woonplaats van de zorgvrager is geldend voor de financiering van de Logeeropvang.</text:p>
          <text:p text:style-name="al"/>
          <text:p text:style-name="al">
          <text:span text:style-name="nadrukvet">
            <text:span text:style-name="nadrukondlijn">Begeleiding thuis regulier</text:span>
          </text:span>
        </text:p>
          <text:p text:style-name="al"/>
          <text:p text:style-name="al">
          <text:span text:style-name="nadrukvet">Korte omschrijving</text:span>
        </text:p>
          <text:p text:style-name="al">Begeleiding thuis regulier is gericht op het bevorderen, behouden en compenseren van de zelfredzaamheid, regie en structuur van het huishouden, het plannen van dagelijkse activiteiten, het aanleveren of behouden van vaardigheden en het ondersteunen van mantelzorgers.</text:p>
          <text:p text:style-name="al"/>
          <text:p text:style-name="al">Doel van begeleiding thuis regulier is het bevorderen van de zelfredzaamheid en participatie van de cliënt opdat hij zo lang mogelijk thuis zelfredzaam in zijn eigen leefomgeving kan blijven. </text:p>
          <text:p text:style-name="al"/>
          <text:p text:style-name="al">Begeleiding thuis regulier wordt in principe in de thuissituatie geboden. Indien de cliënt dit wenst, wordt de begeleiding op een andere plaats geboden.</text:p>
          <text:p text:style-name="al"/>
          <text:p text:style-name="al">
          <text:span text:style-name="nadrukvet">Toewijzingscriteria</text:span>
        </text:p>
          <text:p text:style-name="al">Begeleiding is bedoeld voor cliënten, die een hulpvraag hebben op één of meer van de volgende levensgebieden van de <text:span text:style-name="nadrukondlijn">Zelfredzaamheid-matrix (ZRM)</text:span>.</text:p>
          <text:p text:style-name="al"/>
          <text:p text:style-name="al">
          <text:span text:style-name="nadrukvet">Inhoud</text:span>
        </text:p>
          <text:p text:style-name="al">De begeleider maakt samen met de cliënt een plan op basis waarvan de begeleiding zal worden ingezet. In het plan wordt het resultaat gespecificeerd en afspraken gemaakt over de activiteiten, tijdsbestek en frequentie van de inzet.</text:p>
          <text:p text:style-name="al"/>
          <text:p text:style-name="al">Afhankelijk van het doel en resultaat bestaat begeleiding uit:</text:p>
          <text:p text:style-name="al"/>
          <text:p text:style-name="al">Het ondersteunen en trainen van mantelzorgers bij het omgaan met cliënt en diens netwerk. Het ondersteunen en trainen van vaardigheden die cliënt in het dagelijks leven nodig heeft. Het bouwen van het sociaal netwerk en het stimuleren van participatie. Het ondersteunen bij daginvulling, dagritme, leggen van contacten en het aanleren van sociale vaardigheden. Het ondersteunen bij het organiseren en structureren van de administratie. Het inzicht geven in de gevolgen van gedrag en activiteiten. </text:p>
          <text:p text:style-name="al"/>
          <text:p text:style-name="al">
          <text:span text:style-name="nadrukvet">Resultaatgebieden</text:span>
        </text:p>
          <text:p text:style-name="al">Het zelfredzaam zijn en kunnen participeren van de cliënt met zijn beperkingen.</text:p>
          <text:p text:style-name="al">Het oog hebben voor het op- en afschalen van de ondersteuning in de specifieke cliëntsituatie.</text:p>
          <text:p text:style-name="al">Het (indien van toepassing) toeleiden van de cliënt naar ondersteuning, die het best passend is, zoals Wet langdurige zorg (Wlz) of behandeling vanuit de Zorgverzekeringswet. </text:p>
          <text:p text:style-name="al"/>
          <text:p text:style-name="al">
          <text:span text:style-name="nadrukvet">Beschikbaarheid en planning</text:span>
        </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
          <text:p text:style-name="al">
          <text:span text:style-name="nadrukvet">Voorliggend</text:span>
        </text:p>
          <text:p text:style-name="al">De eigen kracht van de cliënt staat voorop. Eerst wordt gekeken naar eigen kracht, eigen netwerk, algemene en (voorliggende) voorzieningen. </text:p>
          <text:p text:style-name="al">Als algemene en/of algemeen gebruikelijke (voorliggende) voorzieningen passend zijn in de situatie van de cliënt dan zijn deze voorliggend. Gedacht kan worden aan huiskamerproject, inloopvoorziening, vrijwillige thuiszorg, maatjes-project etc. </text:p>
          <text:p text:style-name="al">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ext:p text:style-name="al"/>
          <text:p text:style-name="al">
          <text:span text:style-name="nadrukvet">
            <text:span text:style-name="nadrukondlijn">Begeleiding thuis plus</text:span>
          </text:span>
        </text:p>
          <text:p text:style-name="al"/>
          <text:p text:style-name="al">
          <text:span text:style-name="nadrukvet">Korte omschrijving</text:span>
        </text:p>
          <text:p text:style-name="al">Begeleiding thuis plus is het ondersteunen bij tekortschietende (zelf)regie, ernstige sociaal-emotionele problematiek, integratie en participatie. Hierbij kan ook aandacht zijn voor activerende elementen en netwerkondersteuning, zoals het regelen van dagelijkse bezigheden, het nemen van besluiten, het plannen en uitvoeren van taken.</text:p>
          <text:p text:style-name="al"/>
          <text:p text:style-name="al">Doel van Begeleiding thuis plus is het bevorderen van zelfredzaamheid en participatie van de cliënt opdat hij zo mogelijk in zijn eigen leefomgeving kan blijven. Zonder deze begeleiding zou de cliënt niet thuis kunnen blijven wonen of verwaarlozen.</text:p>
          <text:p text:style-name="al"/>
          <text:p text:style-name="al">Begeleiding thuis plus wordt in principe in de thuissituatie geboden. Indien de cliënt dit wenst, wordt de begeleiding op een andere plaats geboden.</text:p>
          <text:p text:style-name="al"/>
          <text:p text:style-name="al">
          <text:span text:style-name="nadrukvet">Toewijzingscriteria</text:span>
        </text:p>
          <text:p text:style-name="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al"/>
          <text:p text:style-name="al">Begeleiding thuis plus is bedoeld voor cliënten, die een hulpvraag hebben op één of meerdere van de volgende levensgebieden van de <text:span text:style-name="nadrukondlijn">Zelfredzaamheid-matrix (ZRM)</text:span>.</text:p>
          <text:p text:style-name="al"/>
          <text:p text:style-name="al">
          <text:span text:style-name="nadrukvet">Inhoud</text:span>
        </text:p>
          <text:p text:style-name="al">Begeleiding thuis plus richt zich op cliënten met ernstig tekortschietende vaardigheden en hierdoor forse achterstand hebben in hun (zelfstandig) functioneren. De cliënt heeft een hulpvraag op één of meerdere leefgebieden.</text:p>
          <text:p text:style-name="al">De ondersteuning richt zich op de volgende activiteiten:</text:p>
          <text:p text:style-name="al"/>
          <text:p text:style-name="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 Begeleiden bij sociaal-emotionele problematiek die kan samenhangen met de stoornis; Begeleiden bij de mogelijke integratie in de samenleving en sociale participatie met als doel zelfredzaamheid. </text:p>
          <text:p text:style-name="al">Hierbij is extra aandacht voor ontwikkeltrajecten op het vlak van wonen, werken en het opbouwen van een sociaal netwerk. Het borgen van een veilige thuissituatie voor de cliënt en zijn omgeving. </text:p>
          <text:p text:style-name="al"/>
          <text:p text:style-name="al">
          <text:span text:style-name="nadrukvet">Resultaatgebieden</text:span>
        </text:p>
          <text:p text:style-name="al">Het kunnen blijven wonen in de thuissituatie en het kunnen participeren van de cliënt met zijn beperkingen. </text:p>
          <text:p text:style-name="al">Het voorkomen van overlast voor het netwerk en zijn omgeving Het oog hebben voor het op- en afschalen van de ondersteuning in de specifieke cliëntsituatie Het (indien van toepassing) toeleiden van de cliënt naar ondersteuning, die het best passend is, zoals Wet langdurige zorg (Wlz) of behandeling vanuit de Zorgverzekeringswet. Het bevorderen van zelfredzaamheid. </text:p>
          <text:p text:style-name="al"/>
          <text:p text:style-name="al">
          <text:span text:style-name="nadrukvet">Beschikbaarheid en planning</text:span>
        </text:p>
          <text:p text:style-name="al">Professional en cliënt maken afspraken over de inzet van de begeleiding. Binnen de indicatie kunnen zij samen invullen hoe lang en hoe vaak er contact is en hiervoor een planning maken. Gezien de beperkingen van de cliënt moet de ondersteuning direct inzetbaar zijn. </text:p>
          <text:p text:style-name="al"/>
          <text:p text:style-name="al">
          <text:span text:style-name="nadrukvet">Voorliggend</text:span>
        </text:p>
          <text:p text:style-name="al">De eigen kracht van de cliënt staat voorop. Eerst wordt gekeken naar eigen kracht, eigen netwerk, algemene en (voorliggende) voorzieningen. </text:p>
          <text:p text:style-name="al">Als algemene en/of algemeen gebruikelijke (voorliggende) voorzieningen passend zijn in de situatie van de cliënt dan zijn deze voorliggend. Gedacht kan worden aan huiskamerproject, inloopvoorziening, vrijwillige thuiszorg, maatjes-project etc. </text:p>
          <text:p text:style-name="al">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ext:p text:style-name="al"/>
          <text:p text:style-name="al">
          <text:span text:style-name="nadrukvet">Aanvullende eisen</text:span>
        </text:p>
          <text:p text:style-name="al">De professional legt de nodige verbindingen in de keten en werkt samen met alle betrokken instanties/personen om de cliënt heen.</text:p>
          <text:p text:style-name="al"/>
          <text:p text:style-name="al">Begeleiding thuis plus vereist een vertrouwensband tussen cliënt en professional. Daarom is continuïteit van de begeleider/professional noodzakelijk. </text:p>
          <text:p text:style-name="al"/>
          <text:p text:style-name="al">
          <text:span text:style-name="nadrukvet">
            <text:span text:style-name="nadrukondlijn">Begeleiding groep regulier</text:span>
          </text:span>
        </text:p>
          <text:p text:style-name="al"/>
          <text:p text:style-name="al">
          <text:span text:style-name="nadrukvet">Korte omschrijving </text:span>
        </text:p>
          <text:p text:style-name="al">Begeleiding groep regulier is primair gericht op het bieden van dagstructuur aan cliënten door een zinvolle daginvulling. </text:p>
          <text:p text:style-name="al"/>
          <text:p text:style-name="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al"/>
          <text:p text:style-name="al">Begeleiding groep regulier vindt plaats buiten de woonsituatie in groepsverband.</text:p>
          <text:p text:style-name="al"/>
          <text:p text:style-name="al">
          <text:span text:style-name="nadrukvet">Toewijzingscriteria</text:span>
        </text:p>
          <text:p text:style-name="al">Begeleiding groep regulier is bedoeld voor cliënten, die een hulpvraag hebben op één of meerdere van de volgende levensgebieden van de <text:span text:style-name="nadrukondlijn">Zelfredzaamheid-matrix (ZRM)</text:span>.</text:p>
          <text:p text:style-name="al"/>
          <text:p text:style-name="al">Begeleiding groep regulier is ook bedoeld voor cliënten, die geen arbeidsvermogen hebben en niet in staat zijn tot (aangepast) werk of vrijwilligerswerk en niet zelfstandig kunnen voorzien in een zinvolle daginvulling.</text:p>
          <text:p text:style-name="al"/>
          <text:p text:style-name="al">
          <text:span text:style-name="nadrukvet">Inhoud</text:span>
        </text:p>
          <text:p text:style-name="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al"/>
          <text:p text:style-name="al">De begeleider maakt samen met de cliënt een plan op basis waarvan de begeleiding zal worden ingezet. In het plan wordt het resultaat gespecificeerd en afspraken gemaakt over de activiteiten, tijdsbestek en frequentie van de inzet. Ook worden afspraken gemaakt over de te behalen doelen.</text:p>
          <text:p text:style-name="al"/>
          <text:p text:style-name="al">Afhankelijk van het doel en resultaat bestaat begeleiding groep regulier uit:</text:p>
          <text:p text:style-name="al"/>
          <text:p text:style-name="al">Het ondersteunen bij, behouden van of het oefenen met vaardigheden of handelingen. Het ondersteunen bij communicatieve vaardigheden. Het bieden van (dag)structuur. Het aangaan van betekenisvolle contacten. Het creëren van een veilig klimaat voor de cliënt en zijn omgeving. Het ondersteunen en het aanleren van vaardigheden voor algemene dagelijkse levensverrichtingen. Het oog hebben voor het op- en afschalen van de ondersteuning in de specifieke cliëntsituatie. </text:p>
          <text:p text:style-name="al"/>
          <text:p text:style-name="al">
          <text:span text:style-name="nadrukvet">Resultaatgebieden</text:span>
        </text:p>
          <text:p text:style-name="al">Het kunnen blijven wonen in de thuissituatie en het kunnen participeren van de cliënt met zijn beperkingen. Het bieden van een zinvolle daginvulling. Het ontlasten van mantelzorgers en gezinsleden. Het voorkomen van overlast voor het netwerk en zijn omgeving. Het oog hebben voor het op- en afschalen van de ondersteuning in de specifieke cliëntsituatie </text:p>
          <text:p text:style-name="al"/>
          <text:p text:style-name="al">
          <text:span text:style-name="nadrukvet">Beschikbaarheid en planning</text:span>
        </text:p>
          <text:p text:style-name="al">Begeleiding groep regulier is over het algemeen planbaar. </text:p>
          <text:p text:style-name="al"/>
          <text:p text:style-name="al">Voor de beschikbaarheid van Begeleiding groep regulier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regulier. Zij maken hiervoor een planning.</text:p>
          <text:p text:style-name="al"/>
          <text:p text:style-name="al">
          <text:span text:style-name="nadrukvet">Voorliggend</text:span>
        </text:p>
          <text:p text:style-name="al">De eigen kracht van de cliënt staat voorop. Eerst wordt gekeken naar eigen kracht, eigen netwerk, algemene en (voorliggende) voorzieningen. </text:p>
          <text:p text:style-name="al">Als algemene en/of algemeen gebruikelijke (voorliggende) voorzieningen passend zijn in de situatie van de cliënt dan zijn deze voorliggend. Gedacht kan worden aan huiskamerproject, inloopvoorziening, vrijwillige thuiszorg, maatjes-project etc. </text:p>
          <text:p text:style-name="al">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ext:p text:style-name="al"/>
          <text:p text:style-name="al">
          <text:span text:style-name="nadrukvet">
            <text:span text:style-name="nadrukondlijn">Begeleiding groep plus</text:span>
          </text:span>
        </text:p>
          <text:p text:style-name="al"/>
          <text:p text:style-name="al">
          <text:span text:style-name="nadrukvet">Korte omschrijving</text:span>
        </text:p>
          <text:p text:style-name="al">Begeleiding groep plus is gericht op cliënten met ernstige beperkingen en/of tekortschietende zelfregie over het dagelijks leven, die intensieve specialistische ondersteuning nodig hebben. </text:p>
          <text:p text:style-name="al"/>
          <text:p text:style-name="al">Begeleiding groep speciaal vindt plaats buiten de woonsituatie in groepsverband.</text:p>
          <text:p text:style-name="al"/>
          <text:p text:style-name="al">Doel van Begeleiding Groep Plus is het bevorderen van zelfredzaamheid en participatie van de cliënt opdat de cliënt zelfredzaam is, het ontlasten van zijn mantelzorger(s) en hij zo mogelijk in zijn eigen leefomgeving kan blijven.</text:p>
          <text:p text:style-name="al"/>
          <text:p text:style-name="al">
          <text:span text:style-name="nadrukvet">Toewijzingscriteria</text:span>
        </text:p>
          <text:p text:style-name="al">Begeleiding groep plus is bedoeld voor cliënten, die een hulpvraag hebben op één of meerdere van de volgende levensgebieden van de <text:span text:style-name="nadrukondlijn">Zelfredzaamheid-matrix (ZRM)</text:span>.</text:p>
          <text:p text:style-name="al"/>
          <text:p text:style-name="al">Begeleiding groep plus is ook bedoeld voor cliënten, die geen arbeidsvermogen hebben en niet in staat zijn tot (aangepast) werk of vrijwilligerswerk en niet zelfstandig kunnen voorzien in een zinvolle daginvulling.</text:p>
          <text:p text:style-name="al"/>
          <text:p text:style-name="al">
          <text:span text:style-name="nadrukvet">Inhoud</text:span>
        </text:p>
          <text:p text:style-name="al">Begeleiding groep plus richt zich op cliënten met ernstig beperkingen en tekortschietende zelfregie, als gevolg waarvan zij forse achterstand hebben in hun zelfredzaamheid. </text:p>
          <text:p text:style-name="al"/>
          <text:p text:style-name="al">Begeleiding groep plus richt zich op de volgende activiteiten:</text:p>
          <text:p text:style-name="al"/>
          <text:p text:style-name="al">Het handhaven en bevorderen van zo zelfredzaam mogelijk functioneren. Het stabiliseren en voorkomen van achteruitgang in fysieke, cognitieve en sociaal-emotionele vaardigheden. Het bieden van een veilige omgeving (door middel van een rustige (aangepaste) accommodatie en/of kleine groepen). Het bieden van structuur doordat activiteiten ritme en regelmaat bieden voor de cliënt. Het bieden van lichte assistentie bij persoonlijke zorg (geen persoonlijke verzorging in het kader van Zorgverzekeringswet). Het voorkomen van maatschappelijke overlast. Het ontlasten van mantelzorgers en gezinsleden. Het betrekken en inzicht geven van het sociale netwerk in de cliëntsituatie. </text:p>
          <text:p text:style-name="al"/>
          <text:p text:style-name="al">
          <text:span text:style-name="nadrukvet">Resultaatgebieden</text:span>
        </text:p>
          <text:p text:style-name="al">Het kunnen blijven wonen in de thuissituatie en het kunnen participeren van de cliënt met zijn beperkingen. Het bieden van een zinvolle daginvulling. Het ontlasten van mantelzorgers en gezinsleden. Het voorkomen van overlast voor het netwerk en zijn omgeving. Het voorkomen van maatschappelijke overlast. Het oog hebben voor het op- en afschalen van de ondersteuning in de specifieke cliëntsituatie. </text:p>
          <text:p text:style-name="al"/>
          <text:p text:style-name="al">
          <text:span text:style-name="nadrukvet">Beschikbaarheid en planning</text:span>
        </text:p>
          <text:p text:style-name="al">Begeleiding groep plus is over het algemeen planbaar. </text:p>
          <text:p text:style-name="al"/>
          <text:p text:style-name="al">Voor de beschikbaarheid van Begeleiding groep plus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plus. Zij maken hiervoor een planning.</text:p>
          <text:p text:style-name="al"/>
          <text:p text:style-name="al">
          <text:span text:style-name="nadrukvet">Voorliggend</text:span>
        </text:p>
          <text:p text:style-name="al">De eigen kracht van de cliënt staat voorop. Eerst wordt gekeken naar eigen kracht, eigen netwerk, algemene en (voorliggende) voorzieningen. </text:p>
          <text:p text:style-name="al">Als algemene en/of algemeen gebruikelijke (voorliggende) voorzieningen passend zijn in de situatie van de cliënt dan zijn deze voorliggend. Gedacht kan worden aan huiskamerproject, inloopvoorziening, vrijwillige thuiszorg, maatjes-project etc. </text:p>
          <text:p text:style-name="al">Is er sprake van gebruikelijke hulp? Gebruikelijke hulp is hulp van huisgenoten die normaal geacht is in een relatie tussen huisgenoten. Als het sociale netwerk een oplossing kan zijn voor de hulpvraag van de cliënt is deze voorliggend op de inzet van de maatwerkvoorziening begeleiding.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pan text:style-name="nadrukvet">Aanvullende eisen</text:span>
        </text:p>
          <text:p text:style-name="al">De professional legt de nodige verbindingen in de keten en werkt samen met alle betrokken instanties/personen om de cliënt he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469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artikel 4:81 van de Algemene wet bestuursrecht]|[1.0:c:BWBR0005537&amp;artikel=4%3A81&amp;g=2019-10-01</meta:user-defined>
    <meta:user-defined meta:name="OVERHEIDop.referentienummer">172917</meta:user-defined>
    <dc:language>nl</dc:language>
    <meta:user-defined meta:name="OVERHEID.Gemeente/DC.spatial">Roosendaal</meta:user-defined>
    <meta:user-defined meta:name="DC.title">Beleidsregel maatschappelijke ondersteuning begeleiding gemeente Roosendaal 2019</meta:user-defined>
    <meta:user-defined meta:name="DCTERMS.W3CDTF/DCTERMS.available">2019-11-01</meta:user-defined>
    <meta:user-defined meta:name="DCTERMS.W3CDTF/OVERHEIDop.jaargang">2019</meta:user-defined>
    <meta:user-defined meta:name="OVERHEIDop.publicationIssue">264697</meta:user-defined>
    <meta:user-defined meta:name="OVERHEIDop.betreftRegeling">CVDR628650_1</meta:user-defined>
    <meta:user-defined meta:name="xs:date/OVERHEIDop.startdatum">2019-11-04</meta:user-defined>
    <meta:user-defined meta:name="OVERHEIDop.GmbID/DC.identifier">gmb-2019-264697</meta:user-defined>
    <meta:user-defined meta:name="OVERHEIDop.versieInformatie"/>
  </office:meta>
</office:document-meta>
</file>