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70</text:p>
            <text:p text:style-name="common-al">Aangevraagd op 23 oktober 2019</text:p>
            <text:p text:style-name="common-al">het plaatsen van een erfafscheiding tussen Hoogstraat 162, Hoogstraat 158 en Veenpad 8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68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8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8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428/ 4733347</meta:user-defined>
    <meta:user-defined meta:name="DCTERMS.abstract">het plaatsen van een erfafscheiding tussen Hoogstraat 162, Hoogstraat 158 en Veenpad 8</meta:user-defined>
    <dc:language>nl</dc:language>
    <meta:user-defined meta:name="OVERHEID.EPSG28992/DC.spatial">155802 409960</meta:user-defined>
    <meta:user-defined meta:name="DC.title">Aangevraagde omgevingsvergunning Hoogstraat 162 te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687</meta:user-defined>
    <meta:user-defined meta:name="OVERHEIDop.GmbID/DC.identifier">gmb-2019-264687</meta:user-defined>
    <meta:user-defined meta:name="OVERHEIDop.versieInformatie"/>
  </office:meta>
</office:document-meta>
</file>