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10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1</text:p>
            <text:p text:style-name="common-al">Aangevraagd op 17 oktober 2019</text:p>
            <text:p text:style-name="common-al">het realiseren van een geïsoleerde slaapkamer en badkamer in de bestaande bloemenkamer in het Neerhuis (Rijksmonument)</text:p>
            <text:p text:style-name="common-al">Reguliere procedure voor de activiteit:   monument</text:p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66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6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6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818/ 4720743</meta:user-defined>
    <meta:user-defined meta:name="DCTERMS.abstract">het realiseren van een geïsoleerde slaapkamer en badkamer in de bestaande bloemenkamer in het Neerhuis (Rijksmonument)</meta:user-defined>
    <dc:language>nl</dc:language>
    <meta:user-defined meta:name="OVERHEID.EPSG28992/DC.spatial">154013 411897</meta:user-defined>
    <meta:user-defined meta:name="DC.title">Aangevraagde omgevingsvergunning Wamberg 10A in Berlicum</meta:user-defined>
    <meta:user-defined meta:name="OVERHEID.PostcodeHuisnummer/OVERHEIDop.postcodeHuisnummer">5258SM 10a</meta:user-defined>
    <meta:user-defined meta:name="OVERHEIDop.straatnaam">Wamberg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668</meta:user-defined>
    <meta:user-defined meta:name="OVERHEIDop.GmbID/DC.identifier">gmb-2019-264668</meta:user-defined>
    <meta:user-defined meta:name="OVERHEIDop.versieInformatie"/>
  </office:meta>
</office:document-meta>
</file>