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voornemen uitschrijven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Midden-Delfland is gebleken dat onderstaande personen of persoon niet meer wonen op het adres waar zij volgens de Basisregistratie Personen (BRP) staan ingeschreven. De gemeente heeft geen verhuizing binnengekregen. Het college van burgemeester en wethouders van Midden-Delfland heeft het voornemen de adresgegevens van onderstaand persoon ambtshalve uit te schrijven uit de BRP.</text:p>
            <text:p text:style-name="common-al"/>
            <text:p text:style-name="common-al">A.M. Milczak geboren 14-07-1971 </text:p>
            <text:p text:style-name="common-al"/>
            <text:p text:style-name="common-al">Betrokken personen kunnen tot twee weken na bekendmaking aangifte doen van verhuizing of van vertrek naar het buitenland bij de gemeente Midden-Delfland. Na deze datum wordt het voornemen uitgevoerd. Dat wil zeggen dat zij dan administratief gezien, verblijven op een onbekend adres en formeel niet meer in Nederland wonen. </text:p>
            <text:p text:style-name="common-al"/>
            <text:p text:style-name="common-al">
            <text:span text:style-name="nadrukvet">Belang van juiste inschrijving </text:span>  </text:p>
            <text:p text:style-name="common-al">Een ambtshalve uitschrijving uit de BRP kan tot gevolg hebben dat bovenstaande personen of persoon 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p text:style-name="common-al">
            <text:span text:style-name="nadrukvet">Zienswijze</text:span>
          </text:p>
            <text:p text:style-name="common-al">Op grond van de Algemene wet bestuursrecht kunnen belanghebbenden na bekendmaking een zienswijze schriftelijk of mondeling indienen. De termijn voor het naar voren brengen van een zienswijze is twee weken gerekend vanaf de dag na de datum van deze publicatie. Een schriftelijke zienswijze kunt u richten aan het college van burgemeester en wethouders van Midden-Delfland, Postbus 1, 2636 ZG  Schipluiden. U kunt ook gebruik maken van het online formulier ‘zienswijze indienen’. Dit formulier kunt u vinden op www.middendelfland.nl/zienswijze. U heeft hiervoor DigiD of eHerkenning nodig. Indien u mondeling uw zienswijze naar voren wilt brengen of meer informatie wilt, neemt u dan contact op met team Klant Contact Centrum via telefoonnummer 015-3804111 of via het e-mailadres gemeente@middendelfland.nl. </text:p>
            <text:p text:style-name="common-al"/>
            <text:p text:style-name="common-al">Na twee weken wordt over het voornemen een definitief besluit genomen. Het besluit tot uitschrijving BRP wordt op dezelfde wijze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65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609 444064</meta:user-defined>
    <meta:user-defined meta:name="DC.title">Gemeente Midden-Delfland - Besluit voornemen uitschrijven BRP</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0-31</meta:user-defined>
    <meta:user-defined meta:name="DCTERMS.W3CDTF/OVERHEIDop.jaargang">2019</meta:user-defined>
    <meta:user-defined meta:name="OVERHEIDop.publicationIssue">264651</meta:user-defined>
    <meta:user-defined meta:name="OVERHEIDop.GmbID/DC.identifier">gmb-2019-264651</meta:user-defined>
    <meta:user-defined meta:name="OVERHEIDop.versieInformatie"/>
  </office:meta>
</office:document-meta>
</file>