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SMELDING – HEUV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in de afgelopen periode onderstaande aanvraag voor een gebruiksmelding hebben ontvangen: </text:p>
            <text:p text:style-name="tussenkopcur">-Heuvel 2, brandveilig gebruik van De Petrus, GM20198004, ingekomen 29 september 2019.</text:p>
            <text:p text:style-name="tussenkopcur">De melding is geaccepteerd op 28 okto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464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64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64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60 407721</meta:user-defined>
    <meta:user-defined meta:name="DC.title">GEMEENTE VUGHT – GEBRUIKSMELDING – HEUVEL 2</meta:user-defined>
    <meta:user-defined meta:name="OVERHEID.PostcodeHuisnummer/OVERHEIDop.postcodeHuisnummer">5261EE 2</meta:user-defined>
    <meta:user-defined meta:name="OVERHEIDop.straatnaam">Heuvel</meta:user-defined>
    <meta:user-defined meta:name="OVERHEIDop.woonplaats">Vugh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4649</meta:user-defined>
    <meta:user-defined meta:name="OVERHEIDop.GmbID/DC.identifier">gmb-2019-264649</meta:user-defined>
    <meta:user-defined meta:name="OVERHEIDop.versieInformatie"/>
  </office:meta>
</office:document-meta>
</file>