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en op bestaande vergunningen (rivisievergunning milieu) (ontvangstdatum 28-01-2019, zaaknummer Z2019-0000145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64</meta:user-defined>
    <meta:user-defined meta:name="OVERHEIDop.GmbID/DC.identifier">gmb-2019-26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49 509622</meta:user-defined>
    <meta:user-defined meta:name="OVERHEIDop.versieInformatie"/>
  </office:meta>
</office:document-meta>
</file>