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Ysselsteyn, Castenray, Oirlo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öperatie GlaswebVenray U.A.</text:p>
            <text:p text:style-name="common-al">
            <text:span text:style-name="nadrukvet">Locatie: </text:span>Ysselsteyn, Castenray, Oirlo, Leunen</text:p>
            <text:p text:style-name="common-al">
            <text:span text:style-name="nadrukvet">Type standplaats:</text:span> Trined Servicebus</text:p>
            <text:p text:style-name="common-al">
            <text:span text:style-name="nadrukvet">Kenmerk:</text:span> SPV-2019-031</text:p>
            <text:p text:style-name="common-al">
            <text:span text:style-name="nadrukvet">Datum besluit:</text:span> 29 okto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0 okto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63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3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3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52.31 389088.28</meta:user-defined>
    <meta:user-defined meta:name="OVERHEID.EPSG28992/DC.spatial">200100.4 391515.16</meta:user-defined>
    <meta:user-defined meta:name="OVERHEID.EPSG28992/DC.spatial">196074.99 391359.37</meta:user-defined>
    <meta:user-defined meta:name="OVERHEID.EPSG28992/DC.spatial">190246.67 389200.03</meta:user-defined>
    <meta:user-defined meta:name="DC.title">APV standplaatsvergunning verleend (Ysselsteyn, Castenray, Oirlo, Leunen)</meta:user-defined>
    <meta:user-defined meta:name="OVERHEID.PostcodeHuisnummer/OVERHEIDop.postcodeHuisnummer">5811AL 68</meta:user-defined>
    <meta:user-defined meta:name="OVERHEID.PostcodeHuisnummer/OVERHEIDop.postcodeHuisnummer">5808BB 3</meta:user-defined>
    <meta:user-defined meta:name="OVERHEID.PostcodeHuisnummer/OVERHEIDop.postcodeHuisnummer">5809</meta:user-defined>
    <meta:user-defined meta:name="OVERHEID.PostcodeHuisnummer/OVERHEIDop.postcodeHuisnummer">5813BN 12</meta:user-defined>
    <meta:user-defined meta:name="OVERHEIDop.straatnaam">Lollebeekweg</meta:user-defined>
    <meta:user-defined meta:name="OVERHEIDop.straatnaam">Deputé Petersstraat</meta:user-defined>
    <meta:user-defined meta:name="OVERHEIDop.straatnaam">Kapelweg</meta:user-defined>
    <meta:user-defined meta:name="OVERHEIDop.straatnaam">Jan Poelsweg</meta:user-defined>
    <meta:user-defined meta:name="OVERHEIDop.woonplaats">Castenray</meta:user-defined>
    <meta:user-defined meta:name="OVERHEIDop.woonplaats">Oirlo</meta:user-defined>
    <meta:user-defined meta:name="OVERHEIDop.woonplaats">Leunen</meta:user-defined>
    <meta:user-defined meta:name="OVERHEIDop.woonplaats">Ysselstey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633</meta:user-defined>
    <meta:user-defined meta:name="OVERHEIDop.GmbID/DC.identifier">gmb-2019-264633</meta:user-defined>
    <meta:user-defined meta:name="OVERHEIDop.versieInformatie"/>
  </office:meta>
</office:document-meta>
</file>