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nekoplaan 65 te IJmuiden, plaatsen dakkapel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Dennekoplaan 65, plaatsen dakkapel (achtergevel) (25/10/2019) 88861-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4620</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20</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20</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8861-2019</meta:user-defined>
    <dc:language>nl</dc:language>
    <meta:user-defined meta:name="OVERHEID.EPSG28992/DC.spatial">100656 496156</meta:user-defined>
    <meta:user-defined meta:name="DC.title">Verleende omgevingsvergunning Dennekoplaan 65 te IJmuiden, plaatsen dakkapel (achtergevel)</meta:user-defined>
    <meta:user-defined meta:name="OVERHEID.PostcodeHuisnummer/OVERHEIDop.postcodeHuisnummer">1974VA 65</meta:user-defined>
    <meta:user-defined meta:name="OVERHEIDop.straatnaam">Dennekoplaan</meta:user-defined>
    <meta:user-defined meta:name="OVERHEIDop.woonplaats">IJmuiden</meta:user-defined>
    <meta:user-defined meta:name="DCTERMS.W3CDTF/DCTERMS.available">2019-10-31</meta:user-defined>
    <meta:user-defined meta:name="DCTERMS.W3CDTF/OVERHEIDop.jaargang">2019</meta:user-defined>
    <meta:user-defined meta:name="OVERHEIDop.publicationIssue">264620</meta:user-defined>
    <meta:user-defined meta:name="OVERHEIDop.GmbID/DC.identifier">gmb-2019-264620</meta:user-defined>
    <meta:user-defined meta:name="OVERHEIDop.versieInformatie"/>
  </office:meta>
</office:document-meta>
</file>