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65 te Ankevee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ijdemeren een aanvraag omgevingsvergunning ontvangen voor het het bouwen van een bedrijfsgebouw op de locatie Cannenburgerweg 65 te Ankeveen. De aanvraag is geregistreerd onder zaaknummer Z.5342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46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1 474558</meta:user-defined>
    <meta:user-defined meta:name="DC.title">Kennisgeving ontvangst aanvraag omgevingsvergunning Cannenburgerweg 65 te Ankeveen</meta:user-defined>
    <meta:user-defined meta:name="OVERHEID.PostcodeHuisnummer/OVERHEIDop.postcodeHuisnummer">1244RH 65</meta:user-defined>
    <meta:user-defined meta:name="OVERHEIDop.straatnaam">Cannenburgerweg</meta:user-defined>
    <meta:user-defined meta:name="OVERHEIDop.woonplaats">Ankeveen</meta:user-defined>
    <meta:user-defined meta:name="DCTERMS.W3CDTF/DCTERMS.available">2019-10-31</meta:user-defined>
    <meta:user-defined meta:name="DCTERMS.W3CDTF/OVERHEIDop.jaargang">2019</meta:user-defined>
    <meta:user-defined meta:name="OVERHEIDop.publicationIssue">264612</meta:user-defined>
    <meta:user-defined meta:name="OVERHEIDop.GmbID/DC.identifier">gmb-2019-264612</meta:user-defined>
    <meta:user-defined meta:name="OVERHEIDop.versieInformatie"/>
  </office:meta>
</office:document-meta>
</file>