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91, bouwen van een woning en bijgebouw, ontvangen 21-12-2018;</text:p>
            <text:p text:style-name="common-al">Putstraat 18, verbouwen en uitbreiden van een woning, ontvangen 21-12-2018;</text:p>
            <text:p text:style-name="tussenkopcur">Oirschot</text:p>
            <text:p text:style-name="common-al">Natuurgebied Mortelen, uitbreiden van het leefgebied van edelherten, ontvangen 19-12-2018;</text:p>
            <text:p text:style-name="common-al">Bedrijventerrein Westfields, kappen van 51 bomen, ontvangen 20-12-2018;</text:p>
            <text:p text:style-name="common-al">Drieterskuil 6A, bouwen van een clubgebouw, ontvangen 19-12-2018;</text:p>
            <text:p text:style-name="common-al">Meierijsebaan 8, verbreden van de uitrit, ontvangen 20-12-2018;</text:p>
            <text:p text:style-name="common-al">Bedrijventerrein Westfields , kappen van 51 bomen, ontvangen 20-12-2018;</text:p>
            <text:p text:style-name="common-al">Spoordonkseweg 90A, afwijken van het bestemmingsplan voor het uitbreiden en verbouwen van een woning, ontvangen 21-12-2018; </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Wit Hollandweg 3, bouwen van een nieuwe cv-ruimte, verzonden 20-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Overige vergunningen, ontheffingen en meldingen (APV, e.d.)</text:p>
            <text:p text:style-name="common-al"/>
            <text:p text:style-name="common-al">de volgende meldingen zijn afgehandeld:</text:p>
            <text:p text:style-name="tussenkopcur">Oost- West en Middelbeers</text:p>
            <text:p text:style-name="common-al">Kerkstraat 10, toevoegen van een leidinggevende, verzonden 19-12-2018;</text:p>
            <text:p text:style-name="common-al"/>
            <text:p text:style-name="common-al">
            <text:span text:style-name="nadrukvet">Gebied gemeente </text:span>
            <text:span text:style-name="nadrukvet">Oirschot</text:span>
          </text:p>
            <text:p text:style-name="common-al">Organiseren van een wandeltocht op 20-01-2019 in de gemeenten Eersel, Oirschot en Bladel, verzonden 28-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646</meta:user-defined>
    <meta:user-defined meta:name="OVERHEIDop.GmbID/DC.identifier">gmb-2019-26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C 91</meta:user-defined>
    <meta:user-defined meta:name="OVERHEIDop.woonplaats">Oost West en Middelbeers</meta:user-defined>
    <meta:user-defined meta:name="OVERHEIDop.straatnaam">De Stille Wille</meta:user-defined>
    <meta:user-defined meta:name="OVERHEID.PostcodeHuisnummer/OVERHEIDop.postcodeHuisnummer">5091TH 18</meta:user-defined>
    <meta:user-defined meta:name="OVERHEIDop.straatnaam">Putstraat</meta:user-defined>
    <meta:user-defined meta:name="OVERHEID.PostcodeHuisnummer/OVERHEIDop.postcodeHuisnummer">5688HA 1010</meta:user-defined>
    <meta:user-defined meta:name="OVERHEIDop.woonplaats">Oirschot</meta:user-defined>
    <meta:user-defined meta:name="OVERHEIDop.straatnaam">Westfields</meta:user-defined>
    <meta:user-defined meta:name="OVERHEID.PostcodeHuisnummer/OVERHEIDop.postcodeHuisnummer">5688GC 6a</meta:user-defined>
    <meta:user-defined meta:name="OVERHEIDop.straatnaam">Drieterskuil</meta:user-defined>
    <meta:user-defined meta:name="OVERHEID.PostcodeHuisnummer/OVERHEIDop.postcodeHuisnummer">5688LT 8</meta:user-defined>
    <meta:user-defined meta:name="OVERHEIDop.straatnaam">Meierijsebaan</meta:user-defined>
    <meta:user-defined meta:name="OVERHEID.PostcodeHuisnummer/OVERHEIDop.postcodeHuisnummer">5688KE 90a</meta:user-defined>
    <meta:user-defined meta:name="OVERHEIDop.straatnaam">Spoordonkseweg</meta:user-defined>
    <meta:user-defined meta:name="OVERHEID.PostcodeHuisnummer/OVERHEIDop.postcodeHuisnummer">5091TB 3</meta:user-defined>
    <meta:user-defined meta:name="OVERHEIDop.straatnaam">Wit Hollandweg</meta:user-defined>
    <meta:user-defined meta:name="OVERHEID.PostcodeHuisnummer/OVERHEIDop.postcodeHuisnummer">5091BE 10</meta:user-defined>
    <meta:user-defined meta:name="OVERHEIDop.straatnaam">Ker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93 391503</meta:user-defined>
    <meta:user-defined meta:name="OVERHEID.EPSG28992/DC.spatial">144602 387649</meta:user-defined>
    <meta:user-defined meta:name="OVERHEID.EPSG28992/DC.spatial">154319 387707</meta:user-defined>
    <meta:user-defined meta:name="OVERHEID.EPSG28992/DC.spatial">149440 389916</meta:user-defined>
    <meta:user-defined meta:name="OVERHEID.EPSG28992/DC.spatial">149095 393633</meta:user-defined>
    <meta:user-defined meta:name="OVERHEID.EPSG28992/DC.spatial">147074 392089</meta:user-defined>
    <meta:user-defined meta:name="OVERHEID.EPSG28992/DC.spatial">146058 385267</meta:user-defined>
    <meta:user-defined meta:name="OVERHEID.EPSG28992/DC.spatial">146856 386932</meta:user-defined>
    <meta:user-defined meta:name="OVERHEIDop.versieInformatie"/>
  </office:meta>
</office:document-meta>
</file>