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aanvraag omgevingsvergunning voor het bouwen van een tijdelijk bijgebouw, Laagweg 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Het college van burgemeester en wethouders van de gemeente Bergen op Zoom maakt bekend, dat onderstaande aanvraag voor een omgevingsvergunning, is ingetrokken:</text:p>
            <text:p text:style-name="common-al">Aanvraagnr.                      Verzenddatum           Adres  Activiteit</text:p>
            <text:p text:style-name="common-al">WO/2019/334                  22-10-2019                 Laagweg 6, Bergen op Zoom, het bouwen van een tijdelijk bijgebouw.</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459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9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9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80646 395743</meta:user-defined>
    <meta:user-defined meta:name="DC.title">Gemeente Bergen op Zoom - Ingetrokken aanvraag omgevingsvergunning voor het bouwen van een tijdelijk bijgebouw, Laagweg 6, Bergen op Zoom</meta:user-defined>
    <meta:user-defined meta:name="OVERHEID.PostcodeHuisnummer/OVERHEIDop.postcodeHuisnummer">4614PV</meta:user-defined>
    <meta:user-defined meta:name="OVERHEIDop.straatnaam">Laagweg</meta:user-defined>
    <meta:user-defined meta:name="OVERHEIDop.woonplaats">Bergen op Zoom</meta:user-defined>
    <meta:user-defined meta:name="DCTERMS.W3CDTF/DCTERMS.available">2019-10-31</meta:user-defined>
    <meta:user-defined meta:name="DCTERMS.W3CDTF/OVERHEIDop.jaargang">2019</meta:user-defined>
    <meta:user-defined meta:name="OVERHEIDop.publicationIssue">264593</meta:user-defined>
    <meta:user-defined meta:name="OVERHEIDop.GmbID/DC.identifier">gmb-2019-264593</meta:user-defined>
    <meta:user-defined meta:name="OVERHEIDop.versieInformatie"/>
  </office:meta>
</office:document-meta>
</file>