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leende exploitatievergunning Andel, Middenweg 1, 4281 KH  (Zwembad Aqua Alte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de volgende exploitatievergunning verleend:</text:p>
            <text:p text:style-name="common-al"/>
            <text:list text:style-name="id1-3-2-1-1-3">
              <text:list-item text:style-override="id1-3-2-1-1-3-1">
                <text:number>1.</text:number>
                <text:p text:style-name="al">Andel, Middenweg 1, 4281 KH  (Zwembad Aqua Altena) , verleende exploitatievergunning op 7 oktober 2019</text:p>
              </text:list-item>
            </text:list>
            <text:p text:style-name="common-al"/>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59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2134 420929</meta:user-defined>
    <meta:user-defined meta:name="DC.title">Gemeente Altena - Algemene Plaatselijke Verordening: Verleende exploitatievergunning Andel, Middenweg 1, 4281 KH  (Zwembad Aqua Altena)</meta:user-defined>
    <meta:user-defined meta:name="OVERHEID.PostcodeHuisnummer/OVERHEIDop.postcodeHuisnummer">4281KH 1</meta:user-defined>
    <meta:user-defined meta:name="OVERHEIDop.straatnaam">Middenweg</meta:user-defined>
    <meta:user-defined meta:name="OVERHEIDop.woonplaats">Andel</meta:user-defined>
    <meta:user-defined meta:name="DCTERMS.W3CDTF/DCTERMS.available">2019-10-31</meta:user-defined>
    <meta:user-defined meta:name="DCTERMS.W3CDTF/OVERHEIDop.jaargang">2019</meta:user-defined>
    <meta:user-defined meta:name="OVERHEIDop.publicationIssue">264590</meta:user-defined>
    <meta:user-defined meta:name="OVERHEIDop.GmbID/DC.identifier">gmb-2019-264590</meta:user-defined>
    <meta:user-defined meta:name="OVERHEIDop.versieInformatie"/>
  </office:meta>
</office:document-meta>
</file>