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onschepenhaven 34, 9723 CJ Groningen – toevoegen terras en berging aan woonboot (ontvangstdatum 22-01-2019, dossiernummer 2019702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5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onschepenhaven 34, 9723 CJ Groningen – toevoegen terras en berging aan woonboot (ontvangstdatum 22-01-2019, dossiernummer 2019702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459</meta:user-defined>
    <meta:user-defined meta:name="OVERHEIDop.GmbID/DC.identifier">gmb-2019-26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34</meta:user-defined>
    <meta:user-defined meta:name="OVERHEIDop.woonplaats">Groningen</meta:user-defined>
    <meta:user-defined meta:name="OVERHEIDop.straatnaam">Woonschepen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25 582336</meta:user-defined>
    <meta:user-defined meta:name="OVERHEIDop.versieInformatie"/>
  </office:meta>
</office:document-meta>
</file>