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manstraat 27 te IJmuiden, plaats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asmanstraat 27, plaatsen veranda (22/10/2019) 8529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57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5295-2019</meta:user-defined>
    <dc:language>nl</dc:language>
    <meta:user-defined meta:name="OVERHEID.EPSG28992/DC.spatial">102392 497452</meta:user-defined>
    <meta:user-defined meta:name="DC.title">Verleende omgevingsvergunning Tasmanstraat 27 te IJmuiden, plaatsen veranda</meta:user-defined>
    <meta:user-defined meta:name="OVERHEID.PostcodeHuisnummer/OVERHEIDop.postcodeHuisnummer">1972MB 27</meta:user-defined>
    <meta:user-defined meta:name="OVERHEIDop.straatnaam">Tasmanstraat</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577</meta:user-defined>
    <meta:user-defined meta:name="OVERHEIDop.GmbID/DC.identifier">gmb-2019-264577</meta:user-defined>
    <meta:user-defined meta:name="OVERHEIDop.versieInformatie"/>
  </office:meta>
</office:document-meta>
</file>