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nr.10” van Alex van Warmerdam, op 25 november 2019, locatie: Harlingen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filmvergunning hebben ontvangen grond van de Algemene plaatselijke verordening artikel 2:7. De datum van ontvangst is tussen haakjes vermeld.</text:p>
            <text:p text:style-name="common-al">
            <text:span text:style-name="nadrukvet">IJmuiden</text:span>
          </text:p>
            <text:p text:style-name="common-al">nr.10” van Alex van Warmerdam, op 25 november 2019 van 06:00 tot 13:00 uur, locatie: Harlingenstraat  (24/10/2019) 9347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3477-2019</meta:user-defined>
    <dc:language>nl</dc:language>
    <meta:user-defined meta:name="OVERHEID.EPSG28992/DC.spatial">99149 497332</meta:user-defined>
    <meta:user-defined meta:name="DC.title">Ingekomen aanvraag Filmvergunning: nr.10” van Alex van Warmerdam, op 25 november 2019, locatie: Harlingenstraat                te IJmuiden</meta:user-defined>
    <meta:user-defined meta:name="OVERHEID.PostcodeHuisnummer/OVERHEIDop.postcodeHuisnummer">1976</meta:user-defined>
    <meta:user-defined meta:name="OVERHEIDop.straatnaam">Harlingenstraat</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561</meta:user-defined>
    <meta:user-defined meta:name="OVERHEIDop.GmbID/DC.identifier">gmb-2019-264561</meta:user-defined>
    <meta:user-defined meta:name="OVERHEIDop.versieInformatie"/>
  </office:meta>
</office:document-meta>
</file>