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kbij Laan Corpus den Hoorn 98, Groningen – plaatsen commerciele campagne op bestaand 2-sign reclamebord (ontvangstdatum 23-01-2019, dossiernummer 2019702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5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akbij Laan Corpus den Hoorn 98, Groningen – plaatsen commerciele campagne op bestaand 2-sign reclamebord (ontvangstdatum 23-01-2019, dossiernummer 2019702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56</meta:user-defined>
    <meta:user-defined meta:name="OVERHEIDop.GmbID/DC.identifier">gmb-2019-26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98</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72 579594</meta:user-defined>
    <meta:user-defined meta:name="OVERHEIDop.versieInformatie"/>
  </office:meta>
</office:document-meta>
</file>