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ilmvergunning: “Nr.10” van Alex van Warmerdam, locatie: Industriestraat 25 en 26 te IJmuiden (24/10/2019) 93488-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oktober tot en met 25 oktober 2019 de volgende aanvraag voor een filmvergunning hebben ontvangen grond van de Algemene plaatselijke verordening artikel 2:7. De datum van ontvangst is tussen haakjes vermeld.</text:p>
            <text:p text:style-name="common-al">
            <text:span text:style-name="nadrukvet">IJmuiden</text:span>
          </text:p>
            <text:p text:style-name="common-al">“Nr.10” van Alex van Warmerdam, </text:p>
            <text:p text:style-name="common-al">op 21 november 2019 van 07:00 tot 19:00 uur,</text:p>
            <text:p text:style-name="common-al">op 22 november 2019 van 13:00 tot 00:00 uur,</text:p>
            <text:p text:style-name="common-al">op 23 november 2019 van 10:00 tot 22:00 uur,</text:p>
            <text:p text:style-name="common-al">op 15 en 20 december 2019 van 14:00 tot 22:00 uur,</text:p>
            <text:p text:style-name="common-al"> locatie: Industriestraat 25 en 26 (24/10/2019) 93488-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455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5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5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93488-2019</meta:user-defined>
    <dc:language>nl</dc:language>
    <meta:user-defined meta:name="OVERHEID.EPSG28992/DC.spatial">100611 497047</meta:user-defined>
    <meta:user-defined meta:name="DC.title">Ingekomen aanvraag Filmvergunning: “Nr.10” van Alex van Warmerdam, locatie: Industriestraat 25 en 26 te IJmuiden (24/10/2019) 93488-2019</meta:user-defined>
    <meta:user-defined meta:name="OVERHEID.PostcodeHuisnummer/OVERHEIDop.postcodeHuisnummer">1976CS 25</meta:user-defined>
    <meta:user-defined meta:name="OVERHEIDop.straatnaam">Industriestraat</meta:user-defined>
    <meta:user-defined meta:name="OVERHEIDop.woonplaats">IJmuiden</meta:user-defined>
    <meta:user-defined meta:name="DCTERMS.W3CDTF/DCTERMS.available">2019-10-31</meta:user-defined>
    <meta:user-defined meta:name="DCTERMS.W3CDTF/OVERHEIDop.jaargang">2019</meta:user-defined>
    <meta:user-defined meta:name="OVERHEIDop.publicationIssue">264557</meta:user-defined>
    <meta:user-defined meta:name="OVERHEIDop.GmbID/DC.identifier">gmb-2019-264557</meta:user-defined>
    <meta:user-defined meta:name="OVERHEIDop.versieInformatie"/>
  </office:meta>
</office:document-meta>
</file>