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dina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Medinastraat 1, 3025NR, een woonblok langs de Hudsonstraat en de Puntstraat tussen de Haspelsstraat en de Catharina Beersmansstraat op te richten. Het woonblok bestaat uit 23 grondgebonden woningen en een stallingsgarage. Woonblok heeft een bouwhoogte van tussen de 9,5 meter en 12,5 meter (datum besluit 22-10-2019, dossiernummer OMV.19.10.0027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55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5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5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764 436095</meta:user-defined>
    <meta:user-defined meta:name="DC.title">Verleende omgevingsvergunning Medinastraat 1</meta:user-defined>
    <meta:user-defined meta:name="OVERHEID.PostcodeHuisnummer/OVERHEIDop.postcodeHuisnummer">3025NR 1</meta:user-defined>
    <meta:user-defined meta:name="OVERHEIDop.straatnaam">Medinastraat</meta:user-defined>
    <meta:user-defined meta:name="OVERHEIDop.woonplaats">Rotterdam</meta:user-defined>
    <meta:user-defined meta:name="DCTERMS.W3CDTF/DCTERMS.available">2019-10-31</meta:user-defined>
    <meta:user-defined meta:name="DCTERMS.W3CDTF/OVERHEIDop.jaargang">2019</meta:user-defined>
    <meta:user-defined meta:name="OVERHEIDop.publicationIssue">264555</meta:user-defined>
    <meta:user-defined meta:name="OVERHEIDop.GmbID/DC.identifier">gmb-2019-264555</meta:user-defined>
    <meta:user-defined meta:name="OVERHEIDop.versieInformatie"/>
  </office:meta>
</office:document-meta>
</file>