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Wuyckhuise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oktober 2019 een aanvraag omgevingsvergunning met zaaknummer <text:span text:style-name="nadrukvet">W-AOV190516 </text:span>hebben ontvangen voor het bouwen van een loods Hoek op de locatie <text:span text:style-name="nadrukvet">van Wuyckhuiseweg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55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5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371.41 368758.97</meta:user-defined>
    <meta:user-defined meta:name="DC.title">Ingekomen aanvraag omgevingsvergunning - van Wuyckhuiseweg 1 in Hoek</meta:user-defined>
    <meta:user-defined meta:name="OVERHEID.PostcodeHuisnummer/OVERHEIDop.postcodeHuisnummer">4542RW 1</meta:user-defined>
    <meta:user-defined meta:name="OVERHEIDop.straatnaam">Van Wuyckhuiseweg</meta:user-defined>
    <meta:user-defined meta:name="OVERHEIDop.woonplaats">H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554</meta:user-defined>
    <meta:user-defined meta:name="OVERHEIDop.GmbID/DC.identifier">gmb-2019-264554</meta:user-defined>
    <meta:user-defined meta:name="OVERHEIDop.versieInformatie"/>
  </office:meta>
</office:document-meta>
</file>