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7 te Nijmegen: slopen in verband met interne verbouwing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9</text:p>
            <text:p text:style-name="common-al">
            <text:span text:style-name="nadrukvet">Omschrijving: </text:span>slopen in verband met interne verbouwing van het pand (Broer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88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EECF9D-08FF-447C-86B6-E8600FF66CC6" xlink:type="simple">http://www.nijmegen.nl/vergunningpagina/?guid=9FEECF9D-08FF-447C-86B6-E8600FF66C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4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4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4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4.42 428650.15</meta:user-defined>
    <meta:user-defined meta:name="DC.title">Broerstraat 57 te Nijmegen: slopen in verband met interne verbouwing van het pand - meldingen - Melding ontvangen</meta:user-defined>
    <meta:user-defined meta:name="OVERHEID.PostcodeHuisnummer/OVERHEIDop.postcodeHuisnummer">6511KM 57</meta:user-defined>
    <meta:user-defined meta:name="OVERHEIDop.straatnaam">Broerstraat</meta:user-defined>
    <meta:user-defined meta:name="OVERHEIDop.woonplaats">Nijme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46</meta:user-defined>
    <meta:user-defined meta:name="OVERHEIDop.GmbID/DC.identifier">gmb-2019-264546</meta:user-defined>
    <meta:user-defined meta:name="OVERHEIDop.versieInformatie"/>
  </office:meta>
</office:document-meta>
</file>