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ooi 1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OV-2019-0393 voor een omgevingsvergunning op locatie De Kooi 13 in Ameide. De vergunning is verleend. Het besluit betreft het bouw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54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99.15 440366.72</meta:user-defined>
    <meta:user-defined meta:name="DC.title">Kennisgeving besluit op aanvraag omgevingsvergunning De Kooi 13 in Ameide</meta:user-defined>
    <meta:user-defined meta:name="OVERHEID.PostcodeHuisnummer/OVERHEIDop.postcodeHuisnummer">4233GP 13</meta:user-defined>
    <meta:user-defined meta:name="OVERHEIDop.straatnaam">De Kooi</meta:user-defined>
    <meta:user-defined meta:name="OVERHEIDop.woonplaats">Amei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41</meta:user-defined>
    <meta:user-defined meta:name="OVERHEIDop.GmbID/DC.identifier">gmb-2019-264541</meta:user-defined>
    <meta:user-defined meta:name="OVERHEIDop.versieInformatie"/>
  </office:meta>
</office:document-meta>
</file>