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Platbodem 201 te Velserbroek: het wijzigen van gevels, intern verbouwen en brandveilig gebruik van het gebouw (basisschool en kinderopvang Westbro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maken bekend dat zij het voornemen hebben een omgevingsvergunning te verlenen voor de onderstaande aanvraag. De aanvraag, de ontwerpomgevingsvergunning en de bijbehorende stukken liggen met ingang van 1 november 2019 gedurende zes weken ter inzage bij de afdeling Publiekszaken. Om de stukken in te zien kan contact worden opgenomen met de werkeenheid Vergunningen, telefoon 140255. </text:p>
            <text:p text:style-name="common-al">Tijdens deze periode van terinzagelegging, kan een ieder naar keuze mondeling of schriftelijke zienswijzen inbrengen tegen de ontwerpomgevingsvergunning. Zienswijzen moeten worden gericht aan het college van burgemeester en wethouders van Velsen, Publiekszaken, werkeenheid Vergunningen, Postbus 465, 1970 AL IJmuiden (bezoekadres Dudokplein 1 te IJmuiden). Voor het kenbaar maken van mondelinge zienswijzen kunt u contact opnemen met de werkeenheid Vergunningen, telefoon 140255.</text:p>
            <text:p text:style-name="common-al">
            <text:span text:style-name="nadrukvet">Velserbroek</text:span>
          </text:p>
            <text:p text:style-name="common-al">Platbodem 201: het wijzigen van gevels, intern verbouwen en brandveilig gebruik van het gebouw (basisschool en kinderopvang Westbroek) (24/10/2019) 29382-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4531</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531</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531</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29382-2019</meta:user-defined>
    <dc:language>nl</dc:language>
    <meta:user-defined meta:name="OVERHEID.EPSG28992/DC.spatial">105470 493688</meta:user-defined>
    <meta:user-defined meta:name="DC.title">Ontwerpbesluit omgevingsvergunning Platbodem 201 te Velserbroek: het wijzigen van gevels, intern verbouwen en brandveilig gebruik van het gebouw (basisschool en kinderopvang Westbroek)</meta:user-defined>
    <meta:user-defined meta:name="OVERHEID.PostcodeHuisnummer/OVERHEIDop.postcodeHuisnummer">1991NN 201</meta:user-defined>
    <meta:user-defined meta:name="OVERHEIDop.straatnaam">Platbodem</meta:user-defined>
    <meta:user-defined meta:name="OVERHEIDop.woonplaats">Velserbroek</meta:user-defined>
    <meta:user-defined meta:name="DCTERMS.W3CDTF/DCTERMS.available">2019-10-31</meta:user-defined>
    <meta:user-defined meta:name="DCTERMS.W3CDTF/OVERHEIDop.jaargang">2019</meta:user-defined>
    <meta:user-defined meta:name="OVERHEIDop.publicationIssue">264531</meta:user-defined>
    <meta:user-defined meta:name="OVERHEIDop.GmbID/DC.identifier">gmb-2019-264531</meta:user-defined>
    <meta:user-defined meta:name="OVERHEIDop.versieInformatie"/>
  </office:meta>
</office:document-meta>
</file>