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 ter hoogte van de Keiz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estival Oud en Nieuw Scheveningen op 31 december 2019 en 1 januari 2020</text:p>
            <text:p text:style-name="common-al"/>
            <text:p text:style-name="common-al">Ons kenmerk: 00329EVK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 ter hoogte van de Keizerstraat</text:p>
            <text:p text:style-name="tussenkopcur">
            <text:span text:style-name="nadrukvet">Ontvangstdatum aanvraag:</text:span>
          </text:p>
            <text:p text:style-name="common-al">16 oktober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2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2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2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29EVK19/7402327</meta:user-defined>
    <meta:user-defined meta:name="DCTERMS.abstract">Festival Oud en Nieuw Scheveningen op 31 december 2019 en 1 januari 2020</meta:user-defined>
    <dc:language>nl</dc:language>
    <meta:user-defined meta:name="OVERHEID.EPSG28992/DC.spatial">78552.684 458212.04</meta:user-defined>
    <meta:user-defined meta:name="DC.title">Evenementenvergunning - Aangevraagde evenementenvergunning klein, Strand Noord / ter hoogte van de Keizerstraat te Den Haag</meta:user-defined>
    <meta:user-defined meta:name="OVERHEID.PostcodeHuisnummer/OVERHEIDop.postcodeHuisnummer">2586AA 30</meta:user-defined>
    <meta:user-defined meta:name="OVERHEIDop.straatnaam">Zeekant</meta:user-defined>
    <meta:user-defined meta:name="OVERHEIDop.woonplaats">'s-Gravenhage</meta:user-defined>
    <meta:user-defined meta:name="DCTERMS.W3CDTF/DCTERMS.available">2019-10-29</meta:user-defined>
    <meta:user-defined meta:name="DCTERMS.W3CDTF/OVERHEIDop.jaargang">2019</meta:user-defined>
    <meta:user-defined meta:name="OVERHEIDop.publicationIssue">264522</meta:user-defined>
    <meta:user-defined meta:name="OVERHEIDop.GmbID/DC.identifier">gmb-2019-264522</meta:user-defined>
    <meta:user-defined meta:name="OVERHEIDop.versieInformatie"/>
  </office:meta>
</office:document-meta>
</file>