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45*"/>
    </style:style>
    <style:style style:family="table-column" style:parent-style-name="colspec" style:name="id1-3-2-2-1-22-1-2">
      <style:table-column-properties style:rel-column-width="45*"/>
    </style: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45*"/>
    </style:style>
    <style:style style:family="table-column" style:parent-style-name="colspec" style:name="id1-3-2-2-1-25-1-2">
      <style:table-column-properties style:rel-column-width="45*"/>
    </style: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style:style style:family="table-column" style:parent-style-name="colspec" style:name="id1-3-2-2-1-28-1-1">
      <style:table-column-properties style:rel-column-width="45*"/>
    </style:style>
    <style:style style:family="table-column" style:parent-style-name="colspec" style:name="id1-3-2-2-1-28-1-2">
      <style:table-column-properties style:rel-column-width="45*"/>
    </style: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6-1-1">
      <style:table-column-properties style:rel-column-width="45*"/>
    </style:style>
    <style:style style:family="table-column" style:parent-style-name="colspec" style:name="id1-3-2-2-1-36-1-2">
      <style:table-column-properties style:rel-column-width="45*"/>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style:style style:family="table-column" style:parent-style-name="colspec" style:name="id1-3-2-2-1-39-1-1">
      <style:table-column-properties style:rel-column-width="45*"/>
    </style:style>
    <style:style style:family="table-column" style:parent-style-name="colspec" style:name="id1-3-2-2-1-39-1-2">
      <style:table-column-properties style:rel-column-width="45*"/>
    </style: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6-1-1">
      <style:table-column-properties style:rel-column-width="45*"/>
    </style:style>
    <style:style style:family="table-column" style:parent-style-name="colspec" style:name="id1-3-2-2-1-46-1-2">
      <style:table-column-properties style:rel-column-width="45*"/>
    </style:style>
    <text:list-style style:name="id1-3-2-2-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style:style style:family="table-column" style:parent-style-name="colspec" style:name="id1-3-2-2-1-49-1-1">
      <style:table-column-properties style:rel-column-width="45*"/>
    </style:style>
    <style:style style:family="table-column" style:parent-style-name="colspec" style:name="id1-3-2-2-1-49-1-2">
      <style:table-column-properties style:rel-column-width="45*"/>
    </style:style>
    <text:list-style style:name="id1-3-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style:style style:family="table-column" style:parent-style-name="colspec" style:name="id1-3-2-2-1-52-1-1">
      <style:table-column-properties style:rel-column-width="45*"/>
    </style:style>
    <style:style style:family="table-column" style:parent-style-name="colspec" style:name="id1-3-2-2-1-52-1-2">
      <style:table-column-properties style:rel-column-width="45*"/>
    </style:style>
    <text:list-style style:name="id1-3-2-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style:style style:family="table-column" style:parent-style-name="colspec" style:name="id1-3-2-2-1-55-1-1">
      <style:table-column-properties style:rel-column-width="45*"/>
    </style:style>
    <style:style style:family="table-column" style:parent-style-name="colspec" style:name="id1-3-2-2-1-55-1-2">
      <style:table-column-properties style:rel-column-width="45*"/>
    </style:style>
    <text:list-style style:name="id1-3-2-2-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9-1-1">
      <style:table-column-properties style:rel-column-width="45*"/>
    </style:style>
    <style:style style:family="table-column" style:parent-style-name="colspec" style:name="id1-3-2-2-1-59-1-2">
      <style:table-column-properties style:rel-column-width="45*"/>
    </style:style>
  </office:automatic-styles>
  <office:body>
    <office:text>
      <text:p text:style-name="new_page_staatscourant"/>
      <text:p text:style-name="single-kop-titel">BESLUIT TOT WIJZIGING VAN DE “ALGEMENE SUBSIDIEVERORDING GEMEENTE BRUMMEN (2016)”</text:p>
      <text:section text:name="regeling_id1-3-2" text:style-name="regeling">
        <text:section text:name="aanhef_id1-3-2-1" text:style-name="aanhef">
          <text:section text:name="preambule_id1-3-2-1-1" text:style-name="preambule">
            <text:p text:style-name="al">Kenmerk Z038538/D313137</text:p>
            <text:p text:style-name="al"/>
            <text:p text:style-name="al">DE RAAD VAN DE GEMEENTE BRUMMEN,</text:p>
            <text:p text:style-name="al">Gelezen het voorstel van het college van burgemeester en wethouders van 10 september 2019 met kenmerk D313134;</text:p>
            <text:p text:style-name="al">Gehoord het behandeladvies van het gecombineerde forum van 03 oktober 2019;</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Algemene subsidieverordening aan te passen.</text:p>
            <text:p text:style-name="al">2. Hiervoor het ‘besluit tot wijziging van de Algemene subsidieverordening gemeente Brummen (2016)’ met kenmerk D313069 vast te stellen. </text:p>
            <text:p text:style-name="al"/>
            <text:p text:style-name="al">
            <text:span text:style-name="nadrukvet">Artikel I </text:span>
            <text:span text:style-name="nadrukvet"/>
          </text:p>
            <text:p text:style-name="al">De Algemene subsidieverordening gemeente Brummen (2016) wordt als volgt gewijzigd.</text:p>
            <text:list text:style-name="id1-3-2-2-1-8">
              <text:list-item text:style-override="id1-3-2-2-1-8-1">
                <text:number>A.</text:number>
                <text:p text:style-name="al">Artikel 1 wordt als volgt gewijzigd:</text:p>
              </text:list-item>
            </text:list>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1. </text:span>
                      <text:span text:style-name="nadrukvet">
                        <text:span text:style-name="nadrukcur">Begripsomschrijvingen</text:span>
                      </text:span>
                      <text:span text:style-name="nadrukvet"/>
                    </text:p>
                    <text:p text:style-name="table_al">In deze verordening en de daarop berustende bepalingen wordt verstaan onder:</text:p>
                    <text:p text:style-name="table_al">
                      <text:span text:style-name="nadrukcur">- algemene groepsvrijstellingsverordening: ve</text:span>
                      <text:span text:style-name="nadrukcur">r</text:span>
                      <text:span text:style-name="nadrukcur">ordening (EU) nr. 651/2014 van de Commissie van 17 juni 2014 waarbij bepaalde categorieën steun op grond van de artikelen 107 en 108 van het Verdrag met de interne markt verenigbaar worden verklaard (</text:span>
                      <text:span text:style-name="nadrukcur">PbEU</text:span>
                      <text:span text:style-name="nadrukcur"> L 127), dan wel later daar voor in de plaats tredende Europese rege</text:span>
                      <text:span text:style-name="nadrukcur">l</text:span>
                      <text:span text:style-name="nadrukcur">geving;</text:span>
                    </text:p>
                    <text:p text:style-name="table_al">
                      <text:span text:style-name="nadrukcur">- de-minimisverordening: verordening (EU) nr. 1407/2013 van de Commissie van 18 december </text:span>
                      <text:span text:style-name="nadrukcur">2013 betreffende de toepassing van de artikelen 107 en 108 van het Verdrag op de-minimissteun (</text:span>
                      <text:span text:style-name="nadrukcur">PbEU</text:span>
                      <text:span text:style-name="nadrukcur"> L 352), verordening (EU) nr. 1408/2013 van de Commissie van 18 december 2013 inzake de toepassing van de artikelen 107 en 108 van het Verdrag op de-minimissteun in de lan</text:span>
                      <text:span text:style-name="nadrukcur">d</text:span>
                      <text:span text:style-name="nadrukcur">bouwproductiesector (</text:span>
                      <text:span text:style-name="nadrukcur">PbEU</text:span>
                      <text:span text:style-name="nadrukcur"> L 352/9)en verord</text:span>
                      <text:span text:style-name="nadrukcur">e</text:span>
                      <text:span text:style-name="nadrukcur">ning (EU) nr. 717/2014 van de Commissie van 27 juni 2014 inzake de toepassing van de artikelen 107 en 108 van het Verdrag op de-minimissteun in de visserij- en aquacultuursector (</text:span>
                      <text:span text:style-name="nadrukcur">PbEU</text:span>
                      <text:span text:style-name="nadrukcur"> L 190/45), dan wel later daarvoor in de plaats tredende Europese regelgeving;</text:span>
                    </text:p>
                    <text:p text:style-name="table_al">- 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table_al">- onderneming: iedere eenheid, ongeacht haar rechtsvorm of wijze van financiering, die een economische activiteit uitoefent;</text:p>
                    <text:p text:style-name="table_al">- Verdrag: Verdrag betreffende de werking van de Europese Unie<text:span text:style-name="nadrukcur">.</text:span></text:p>
                    <text:p text:style-name="table_al"/>
                  </table:table-cell>
                  <table:table-cell table:style-name="entry" table:number-rows-spanned="1" table:number-columns-spanned="1">
                    <text:p text:style-name="table_al">
                      <text:span text:style-name="nadrukvet">Artikel 1. Definities</text:span>
                    </text:p>
                    <text:p text:style-name="table_al">In deze verordening en de daarop berustende bepalingen wordt verstaan onder:</text:p>
                    <text:p text:style-name="table_al">
                      <text:span text:style-name="nadrukvet">[</text:span>
                      <text:span text:style-name="nadrukvet">
                        <text:span text:style-name="nadrukcur">- De-minimissteun: steun die wordt verstrekt op basis van Verordening (EU) nr. 1407/2013 van de Commissie van 18 december 2013 b</text:span>
                      </text:span>
                      <text:span text:style-name="nadrukvet">
                        <text:span text:style-name="nadrukcur">e</text:span>
                      </text:span>
                      <text:span text:style-name="nadrukvet">
                        <text:span text:style-name="nadrukcur">treffende de toepassing van de artikelen 107 en 108 van het Verdrag op de-minimissteun (</text:span>
                      </text:span>
                      <text:span text:style-name="nadrukvet">
                        <text:span text:style-name="nadrukcur">PbEU</text:span>
                      </text:span>
                      <text:span text:style-name="nadrukvet">
                        <text:span text:style-name="nadrukcur"> L 352/1); Verordening (EU) nr. 2019/316 van de Commissie tot wijziging van Verordening (EU) nr. 1408/2013 van de Commissie van 18 d</text:span>
                      </text:span>
                      <text:span text:style-name="nadrukvet">
                        <text:span text:style-name="nadrukcur">e</text:span>
                      </text:span>
                      <text:span text:style-name="nadrukvet">
                        <text:span text:style-name="nadrukcur">cember 2013 inzake de toepassing van de art</text:span>
                      </text:span>
                      <text:span text:style-name="nadrukvet">
                        <text:span text:style-name="nadrukcur">i</text:span>
                      </text:span>
                      <text:span text:style-name="nadrukvet">
                        <text:span text:style-name="nadrukcur">kelen 107 en 108 van het Verdrag op de-minimissteun in de landbouwproductiesector (</text:span>
                      </text:span>
                      <text:span text:style-name="nadrukvet">
                        <text:span text:style-name="nadrukcur">PbEU</text:span>
                      </text:span>
                      <text:span text:style-name="nadrukvet">
                        <text:span text:style-name="nadrukcur"> L 51 I/1); Verordening (EU) nr. 717/2014 van de Commissie van 27 juni 2014 inzake de toepassing van de artikelen 107 en 108 van het Verdrag op de-minimissteun in de visserij- en aquacultuursector (</text:span>
                      </text:span>
                      <text:span text:style-name="nadrukvet">
                        <text:span text:style-name="nadrukcur">PbEU</text:span>
                      </text:span>
                      <text:span text:style-name="nadrukvet">
                        <text:span text:style-name="nadrukcur"> L 190/45), of Vero</text:span>
                      </text:span>
                      <text:span text:style-name="nadrukvet">
                        <text:span text:style-name="nadrukcur">r</text:span>
                      </text:span>
                      <text:span text:style-name="nadrukvet">
                        <text:span text:style-name="nadrukcur">dening (EU) 2018/1923 van de Commissie van 7 december 2018 betreffende de toepassing van de artikelen 107 en 108 van het Verdrag betre</text:span>
                      </text:span>
                      <text:span text:style-name="nadrukvet">
                        <text:span text:style-name="nadrukcur">f</text:span>
                      </text:span>
                      <text:span text:style-name="nadrukvet">
                        <text:span text:style-name="nadrukcur">fende de werking van de Europese Unie op de-minimissteun verleend aan diensten van algemeen economisch belang verrichtende onde</text:span>
                      </text:span>
                      <text:span text:style-name="nadrukvet">
                        <text:span text:style-name="nadrukcur">r</text:span>
                      </text:span>
                      <text:span text:style-name="nadrukvet">
                        <text:span text:style-name="nadrukcur">nemingen (</text:span>
                      </text:span>
                      <text:span text:style-name="nadrukvet">
                        <text:span text:style-name="nadrukcur">PbEU</text:span>
                      </text:span>
                      <text:span text:style-name="nadrukvet">
                        <text:span text:style-name="nadrukcur"> L 313/2);</text:span>
                      </text:span>
                      <text:span text:style-name="nadrukvet">]</text:span>
                    </text:p>
                    <text:p text:style-name="table_al">- Europees steunkader: een mededeling, richtsnoer, kaderregeling, besluit of vrijstellingsverordening op het gebied van staatssteun die de Europese Commissie of de Raad van de Europese Unie, gelet op de artikelen 106, derde lid, 107, 108 of 109 van het Verdrag heeft vastgesteld<text:span text:style-name="nadrukvet">, waaronder de Algemene groepsvrijste</text:span><text:span text:style-name="nadrukvet">l</text:span><text:span text:style-name="nadrukvet">lingsverordening: Verordening (EU) nr. 2017/1084 van de Commissie tot wijziging van Verordening (EU) nr. 651/2014 van de Commi</text:span><text:span text:style-name="nadrukvet">s</text:span><text:span text:style-name="nadrukvet">sie van 17 juni 2014 waarbij bepaalde categ</text:span><text:span text:style-name="nadrukvet">o</text:span><text:span text:style-name="nadrukvet">rieën steun op grond van de artikelen 107 en 108 van het Verdrag met de interne markt ve</text:span><text:span text:style-name="nadrukvet">r</text:span><text:span text:style-name="nadrukvet">enigbaar worden verklaard (</text:span><text:span text:style-name="nadrukvet">PbEU</text:span><text:span text:style-name="nadrukvet"> L 156/1); de Landbouw vrijstellingsverordening: Verord</text:span><text:span text:style-name="nadrukvet">e</text:span><text:span text:style-name="nadrukvet">ning (EU) nr. 702/2014 van de Commissie van 25 juni 2014 waarbij bepaalde categorieën steun in de landbouw- en de bosbouwsector en in plattelandsgebieden op grond van de artik</text:span><text:span text:style-name="nadrukvet">e</text:span><text:span text:style-name="nadrukvet">len 107 en 108 van het Verdrag betreffende de werking van de Europese Unie met de interne markt verenigbaar worden verklaard (</text:span><text:span text:style-name="nadrukvet">PbEU</text:span><text:span text:style-name="nadrukvet"> L </text:span><text:span text:style-name="nadrukvet">193/1); en de Visserij vrijstellingsverordening: Verordening (EU) nr. 1388/2014 van de Co</text:span><text:span text:style-name="nadrukvet">m</text:span><text:span text:style-name="nadrukvet">missie van 16 december 2014 waarbij bepaalde categorieën steun voor ondernemingen die actief zijn in de productie, de verwerking en de afzet van visserij- en aquacultuurproducten, op grond van de artikelen 107 en 108 van het Ve</text:span><text:span text:style-name="nadrukvet">r</text:span><text:span text:style-name="nadrukvet">drag betreffende de werking van de Europese Unie met de interne markt verenigbaar worden verklaard (</text:span><text:span text:style-name="nadrukvet">PbEU</text:span><text:span text:style-name="nadrukvet"> L 369/37)</text:span>;</text:p>
                    <text:p text:style-name="table_al">- onderneming: iedere eenheid, ongeacht haar rechtsvorm of wijze van financiering, die een economische activiteit uitoefent;</text:p>
                    <text:p text:style-name="table_al">- Verdrag: Verdrag betreffende de werking van de Europese Unie <text:span text:style-name="nadrukvet">(</text:span><text:span text:style-name="nadrukvet">PbEU</text:span><text:span text:style-name="nadrukvet"> C 326/47);</text:span></text:p>
                    <text:p text:style-name="table_al">
                      <text:span text:style-name="nadrukvet">- wet: Algemene wet bestuursrecht</text:span>.</text:p>
                  </table:table-cell>
                </table:table-row>
              </table:table>
              <text:p text:style-name="table_bottom"/>
            </text:section>
            <text:p text:style-name="al"/>
            <text:list text:style-name="id1-3-2-2-1-12">
              <text:list-item text:style-override="id1-3-2-2-1-12-1">
                <text:number>B.</text:number>
                <text:p text:style-name="al">Artikel 2 wordt als volgt gewijzigd:</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 Reikwijdte </text:span>
                    </text:p>
                    <text:p text:style-name="table_al">1. Deze verordening is van toepassing op de verstrekking van subsidies door burgemeester en wethouders, met uitzondering van subsidies waarvoor bij afzonderlijke verordening een uitputtende regeling is getroffen en subsidies als bedoeld in artikel 4:23, derde lid, van de <text:span text:style-name="nadrukcur">Alg</text:span><text:span text:style-name="nadrukcur">e</text:span><text:span text:style-name="nadrukcur">mene wet bestuursrecht</text:span> (subsidies waarvoor geen wettelijke grondslag nodig is).</text:p>
                    <text:p text:style-name="table_al">2. Ten aanzien van subsidies <text:span text:style-name="nadrukcur">waarvoor geen wettelijke grondslag nodig is</text:span> kunnen burgemeester en wethouders bepalen dat deze verordening geheel of gedeeltelijk van toepassing is.</text:p>
                  </table:table-cell>
                  <table:table-cell table:style-name="entry" table:number-rows-spanned="1" table:number-columns-spanned="1">
                    <text:p text:style-name="table_al">
                      <text:span text:style-name="nadrukvet">Artikel 2. Reikwijdte</text:span>
                    </text:p>
                    <text:p text:style-name="table_al">1. Deze verordening is van toepassing op de verstrekking van subsidies door burgemeester en wethouders, met uitzondering van subsidies waarvoor bij afzonderlijke verordening een uitputtende regeling is getroffen en subsidies als bedoeld in artikel 4:23, derde lid, van de <text:span text:style-name="nadrukvet">wet</text:span><text:span text:style-name="nadrukondlijn"/>(subsidies waarvoor geen wettelijke grondslag nodig is).</text:p>
                    <text:p text:style-name="table_al">2. Ten aanzien van subsidies <text:span text:style-name="nadrukvet">als bedoeld in </text:span><text:span text:style-name="nadrukvet">artikel 4:23, derde lid, van de wet</text:span><text:span text:style-name="nadrukvet"> (subsidies waa</text:span><text:span text:style-name="nadrukvet">r</text:span><text:span text:style-name="nadrukvet">voor geen wettelijke grondslag nodig is)</text:span><text:span text:style-name="nadrukondlijn"/>kunnen burgemeester en wethouders bepalen dat deze verordening geheel of gedeeltelijk van toepassing is.</text:p>
                  </table:table-cell>
                </table:table-row>
              </table:table>
              <text:p text:style-name="table_bottom"/>
            </text:section>
            <text:p text:style-name="al"/>
            <text:list text:style-name="id1-3-2-2-1-16">
              <text:list-item text:style-override="id1-3-2-2-1-16-1">
                <text:number>C.</text:number>
                <text:p text:style-name="al">Artikel 3 wordt als volgt gewijzigd:</text:p>
              </text:list-item>
            </text:list>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3. Subsidieregelingen </text:span>
                    </text:p>
                    <text:p text:style-name="table_al">Burgemeester en wethouders kunnen bij nadere regeling (<text:span text:style-name="nadrukcur">hierna te noemen:</text:span> subsidieregeling) vaststellen welke activiteiten in aanmerking kunnen komen voor subsidie. Voor zover van toepassing, wordt hierin tevens bepaald welke doelgroepen voor subsidie in aanmerking komen, hoe de subsidie wordt berekend en hoe de subsidiebedragen worden uitbetaald.</text:p>
                  </table:table-cell>
                  <table:table-cell table:style-name="entry" table:number-rows-spanned="1" table:number-columns-spanned="1">
                    <text:p text:style-name="table_al">
                      <text:span text:style-name="nadrukvet">Artikel 3. Subsidieregelingen </text:span>
                    </text:p>
                    <text:p text:style-name="table_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able:table-cell>
                </table:table-row>
              </table:table>
              <text:p text:style-name="table_bottom"/>
            </text:section>
            <text:p text:style-name="al"/>
            <text:list text:style-name="id1-3-2-2-1-20">
              <text:list-item text:style-override="id1-3-2-2-1-20-1">
                <text:number>D.</text:number>
                <text:p text:style-name="al">Artikel 4 wordt als volgt gewijzigd:</text:p>
              </text:list-item>
            </text:list>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4. </text:span>
                      <text:span text:style-name="nadrukvet">
                        <text:span text:style-name="nadrukcur">Europees steunkader</text:span>
                      </text:span>
                      <text:span text:style-name="nadrukvet"/>
                    </text:p>
                    <text:p text:style-name="table_al">1. Voor zover dat ten behoeve van het voldoen aan een Europees steunkader noodzakelijk is, kunnen burgemeester en wethouders bij subsidieregeling afwijken van deze verordening en deze aanvullen.</text:p>
                    <text:p text:style-name="table_al">2. Bij subsidieregelingen waarbij is bepaald dat toepassing kan worden gegeven aan een Europees steunkader, verwijst de subsidieregeling naar het desbetreffende steunkader.</text:p>
                    <text:p text:style-name="table_al">3. Bij subsidies waarop een Europees steunkader van toepassing is, verwijst de verleningsbeschikking naar de toepasselijke bepalingen van het steunkader.</text:p>
                    <text:p text:style-name="table_al">4. Bij subsidies waarop een Europees steunkader van toepassing is, komen alleen de activiteiten, doelstellingen, resultaten en kosten voor vergoeding in aanmerking die voldoen aan de eisen van het desbetreffende steunkader.</text:p>
                    <text:p text:style-name="table_al">5. Bij subsidies waarop een Europees steunkader van toepassing is, komen ondernemingen alleen in aanmerking voor zover de subsidieverstrekking <text:span text:style-name="nadrukcur">die</text:span> voldoet aan de voorwaarden van het desbetreffende steunkader.</text:p>
                  </table:table-cell>
                  <table:table-cell table:style-name="entry" table:number-rows-spanned="1" table:number-columns-spanned="1">
                    <text:p text:style-name="table_al">
                      <text:span text:style-name="nadrukvet">Artikel 4. Staatssteunregels </text:span>
                    </text:p>
                    <text:p text:style-name="table_al">1. Voor zover dat ten behoeve van het voldoen aan een Europees steunkader noodzakelijk is, kunnen burgemeester en wethouders bij subsidieregeling afwijken van deze verordening en deze aanvullen.</text:p>
                    <text:p text:style-name="table_al">2. Bij subsidieregelingen waarbij is bepaald dat toepassing kan worden gegeven aan een Europees steunkader, verwijst de subsidieregeling naar het desbetreffende steunkader.</text:p>
                    <text:p text:style-name="table_al">3. Bij subsidies waarop een Europees steunkader van toepassing is, verwijst de verleningsbeschikking naar de toepasselijke bepalingen van het steunkader.</text:p>
                    <text:p text:style-name="table_al">4. Bij subsidies waarop een Europees steunkader van toepassing is, komen alleen de activiteiten, doelstellingen, resultaten en kosten voor vergoeding in aanmerking die voldoen aan de eisen van het desbetreffende steunkader.</text:p>
                    <text:p text:style-name="table_al">5. Bij subsidies waarop een Europees steunkader van toepassing is, komen ondernemingen alleen in aanmerking voor zover de subsidieverstrekking voldoet aan de voorwaarden van het desbetreffende steunkader.</text:p>
                  </table:table-cell>
                </table:table-row>
              </table:table>
              <text:p text:style-name="table_bottom"/>
            </text:section>
            <text:p text:style-name="al"/>
            <text:list text:style-name="id1-3-2-2-1-24">
              <text:list-item text:style-override="id1-3-2-2-1-24-1">
                <text:number>E.</text:number>
                <text:p text:style-name="al">Artikel 5 wordt als volgt gewijzigd:</text:p>
              </text:list-item>
              <text:list-item text:style-override="id1-3-2-2-1-24-2">
                <text:number/>
                <text:p text:style-name="al"/>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5. Subsidieplafond en begrotingsvoo</text:span>
                      <text:span text:style-name="nadrukvet">r</text:span>
                      <text:span text:style-name="nadrukvet">behoud</text:span>
                    </text:p>
                    <text:p text:style-name="table_al">1. De raad kan subsidieplafonds vaststellen.</text:p>
                    <text:p text:style-name="table_al">2. In dat geval bepalen burgemeester en wethouders bij subsidieregeling de wijze van verdeling van de betrokken subsidie.</text:p>
                    <text:p text:style-name="table_al">3. Met betrekking tot te verlenen subsidies die voortvloeien uit buitengemeentelijke subsidieverordeningen kan het college in een subsidieregeling subsidieplafonds vaststellen.</text:p>
                    <text:p text:style-name="table_al">4. De raad kan een subsidieplafond verlagen als:</text:p>
                    <text:p text:style-name="table_al">a. het wordt vastgesteld voordat de begroting voor het betrokken jaar is vastgesteld of goedgekeurd; en</text:p>
                    <text:p text:style-name="table_al">b. de subsidieaanvragen waarop het subsidieplafond betrekking heeft, moeten worden ingediend voordat de begroting voor het betrokken jaar is vastgesteld of goedgekeurd.</text:p>
                    <text:p text:style-name="table_al">5. Bij de bekendmaking van een subsidieplafond dat kan worden verlaagd overeenkomstig het vorige lid, wordt gewezen op de mogelijkheid van verlaging en de gevolgen daarvan voor reeds ingediende aanvragen.</text:p>
                    <text:p text:style-name="table_al">6. Een subsidie ten laste van een begroting die nog niet is vastgesteld of goedgekeurd, wordt verleend onder de voorwaarde dat voldoende middelen op de begroting beschikbaar zullen worden gesteld. Bij de verleningsbeschikking wordt daarop gewezen.</text:p>
                    <text:p text:style-name="table_al">7. Indien bij het vaststellen van een subsidieplafond danwel in de subsidieregeling geen voorrang is bepaald, wordt het beschikbare subsidiebedrag in de volgorde van ontvangst van de aanvragen verdeeld.</text:p>
                  </table:table-cell>
                  <table:table-cell table:style-name="entry" table:number-rows-spanned="1" table:number-columns-spanned="1">
                    <text:p text:style-name="table_al">
                      <text:span text:style-name="nadrukvet">Artikel 5. Subsidieplafond en begrotingsvoo</text:span>
                      <text:span text:style-name="nadrukvet">r</text:span>
                      <text:span text:style-name="nadrukvet">behoud</text:span>
                    </text:p>
                    <text:p text:style-name="table_al">1. De raad kan subsidieplafonds vaststellen.</text:p>
                    <text:p text:style-name="table_al">2. In dat geval bepalen burgemeester en wethouders bij subsidieregeling de wijze van verdeling van de betrokken subsidie.</text:p>
                    <text:p text:style-name="table_al">3. Met betrekking tot te verlenen subsidies die voortvloeien uit buitengemeentelijke subsidieverordeningen kan het college in een subsidieregeling subsidieplafonds vaststellen.</text:p>
                    <text:p text:style-name="table_al">4. De raad kan een subsidieplafond verlagen als:</text:p>
                    <text:p text:style-name="table_al">a. het <text:span text:style-name="nadrukvet">plafond</text:span> wordt vastgesteld voordat de begroting voor het betrokken jaar is vastgesteld of goedgekeurd; en</text:p>
                    <text:p text:style-name="table_al">b. de subsidieaanvragen waarop het subsidieplafond betrekking heeft, moeten worden ingediend voordat de begroting voor het betrokken jaar is vastgesteld of goedgekeurd.</text:p>
                    <text:p text:style-name="table_al">5. Bij de bekendmaking van een subsidieplafond dat kan worden verlaagd overeenkomstig het vorige lid, wordt gewezen op de mogelijkheid van verlaging en de gevolgen daarvan voor reeds ingediende aanvragen.</text:p>
                    <text:p text:style-name="table_al">6. Een subsidie ten laste van een begroting die nog niet is vastgesteld of goedgekeurd, wordt verleend onder de voorwaarde dat voldoende middelen op de begroting beschikbaar zullen worden gesteld. Bij de verleningsbeschikking wordt daarop gewezen.</text:p>
                    <text:p text:style-name="table_al">7. Indien bij het vaststellen van een subsidieplafond danwel in de subsidieregeling geen voorrang is bepaald, wordt het beschikbare subsidiebedrag in de volgorde van ontvangst van de aanvragen verdeeld. </text:p>
                    <text:p text:style-name="table_al"/>
                  </table:table-cell>
                </table:table-row>
              </table:table>
              <text:p text:style-name="table_bottom"/>
            </text:section>
            <text:p text:style-name="al"/>
            <text:list text:style-name="id1-3-2-2-1-27">
              <text:list-item text:style-override="id1-3-2-2-1-27-1">
                <text:number>F.</text:number>
                <text:p text:style-name="al">Artikel 6 wordt als volgt gewijzigd:</text:p>
              </text:list-item>
              <text:list-item text:style-override="id1-3-2-2-1-27-2">
                <text:number/>
                <text:p text:style-name="al"/>
              </text:list-item>
            </text:list>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6</text:span>
                      <text:span text:style-name="nadrukvet">.</text:span>
                      <text:span text:style-name="nadrukvet"> Aanvraag</text:span>
                    </text:p>
                    <text:p text:style-name="table_al">1. Een aanvraag om subsidie wordt schriftelijk ingediend bij burgemeester en wethouders. Als hiervoor een aanvraagformulier is vastgesteld geschiedt dit met gebruikmaking daarvan.</text:p>
                    <text:p text:style-name="table_al">2. Bij de aanvraag legt de aanvrager in ieder geval de volgende gegevens over:</text:p>
                    <text:p text:style-name="table_al">a. een beschrijving van de activiteiten waarvoor de subsidie wordt aangevraagd;</text:p>
                    <text:p text:style-name="table_al">[<text:span text:style-name="nadrukcur">b. de doelen en resultaten welke met die activiteiten worden nagestreefd, en hoe de activiteiten daaraan bijdragen;</text:span></text:p>
                    <text:p text:style-name="table_al">
                      <text:span text:style-name="nadrukcur">c. een begroting van en een dekking</text:span>
                      <text:span text:style-name="nadrukcur">s</text:span>
                      <text:span text:style-name="nadrukcur">plan voor de kosten van deze activite</text:span>
                      <text:span text:style-name="nadrukcur">i</text:span>
                      <text:span text:style-name="nadrukcur">ten. Het dekkingsplan bevat een opgave van bij anderen aangevraagde subsidies of vergoedingen ten behoeve van dezel</text:span>
                      <text:span text:style-name="nadrukcur">f</text:span>
                      <text:span text:style-name="nadrukcur">de activiteiten, onder vermelding van de stand van zaken daarvan;</text:span>
                    </text:p>
                    <text:p text:style-name="table_al">
                      <text:span text:style-name="nadrukcur">d</text:span>. <text:span text:style-name="nadrukcur">als de aanvrager een onderneming is:</text:span></text:p>
                    <text:p text:style-name="table_al">
                      <text:span text:style-name="nadrukcur">1</text:span>
                      <text:span text:style-name="nadrukcur">° </text:span>
                      <text:span text:style-name="nadrukcur"> een opgave van subsidies, vergoedingen of tegemoetk</text:span>
                      <text:span text:style-name="nadrukcur">o</text:span>
                      <text:span text:style-name="nadrukcur">mingen in welke vorm ook met staatsmiddelen bekostigd, die al zijn of zullen worden ontvangen voor de activiteiten waarvoor de subsidie wordt aangevraagd;</text:span>
                    </text:p>
                    <text:p text:style-name="table_al">
                      <text:span text:style-name="nadrukcur">2</text:span>
                      <text:span text:style-name="nadrukcur">° </text:span>
                      <text:span text:style-name="nadrukcur"> een verklaring als bedoeld in de </text:span>
                      <text:span text:style-name="nadrukcur">
                        <text:span text:style-name="nadrukondlijn">de-minimis</text:span>
                      </text:span>
                      <text:span text:style-name="nadrukcur">verordening (de-minimisverklaring);</text:span>
                    </text:p>
                    <text:p text:style-name="table_al">
                      <text:span text:style-name="nadrukcur">e. als het een subsidie betreft die per boekjaar aan een rechtspersoon wordt verstrekt, de stand van de egalisatier</text:span>
                      <text:span text:style-name="nadrukcur">e</text:span>
                      <text:span text:style-name="nadrukcur">serve op het moment van de aanvraag.</text:span>
                      <text:span text:style-name="nadrukondlijn">]</text:span>
                    </text:p>
                    <text:p text:style-name="table_al">
                      <text:span text:style-name="nadrukcur">3. Een rechtspersoon die voor de eerste </text:span>
                      <text:span text:style-name="nadrukcur">
                        <text:span text:style-name="nadrukondlijn">maal </text:span>
                      </text:span>
                      <text:span text:style-name="nadrukcur">subsidie aanvraagt, </text:span>
                      <text:span text:style-name="nadrukcur">
                        <text:span text:style-name="nadrukondlijn">voegt</text:span>
                      </text:span>
                      <text:span text:style-name="nadrukcur"> een exemplaar van de oprichtingsakte</text:span>
                      <text:span text:style-name="nadrukcur">
                        <text:span text:style-name="nadrukondlijn">-,</text:span>
                      </text:span>
                      <text:span text:style-name="nadrukcur"> of de statuten, alsmede van het jaarverslag, de jaarrekening of de balans van het voorgaande jaar </text:span>
                      <text:span text:style-name="nadrukcur">
                        <text:span text:style-name="nadrukondlijn">toe aan de aanvraag</text:span>
                      </text:span>
                      <text:span text:style-name="nadrukcur">.</text:span>
                    </text:p>
                    <text:p text:style-name="table_al">4. Bij subsidieregeling kan van de voorgaande leden worden afgeweken.</text:p>
                  </table:table-cell>
                  <table:table-cell table:style-name="entry" table:number-rows-spanned="1" table:number-columns-spanned="1">
                    <text:p text:style-name="table_al">
                      <text:span text:style-name="nadrukvet">Artikel 6. Aanvraag</text:span>
                    </text:p>
                    <text:p text:style-name="table_al">1. Een aanvraag om subsidie wordt schriftelijk ingediend bij burgemeester en wethouders. Als hiervoor een aanvraagformulier is vastgesteld geschiedt dit met gebruikmaking daarvan.</text:p>
                    <text:p text:style-name="table_al">2. Bij de aanvraag legt de aanvrager in ieder geval de volgende gegevens over:</text:p>
                    <text:p text:style-name="table_al">a. een beschrijving van de activiteiten waarvoor de subsidie wordt aangevraagd;</text:p>
                    <text:p text:style-name="table_al">[<text:span text:style-name="nadrukcur">b. de doelen en resultaten welke met die activiteiten worden nagestreefd, en hoe de activiteiten daaraan bijdragen;</text:span></text:p>
                    <text:p text:style-name="table_al">
                      <text:span text:style-name="nadrukcur">c. een begroting van en een dekking</text:span>
                      <text:span text:style-name="nadrukcur">s</text:span>
                      <text:span text:style-name="nadrukcur">plan voor de kosten van deze activite</text:span>
                      <text:span text:style-name="nadrukcur">i</text:span>
                      <text:span text:style-name="nadrukcur">ten. Het dekkingsplan bevat een opgave van bij anderen aangevraagde subsidies of vergoedingen ten behoeve van d</text:span>
                      <text:span text:style-name="nadrukcur">e</text:span>
                      <text:span text:style-name="nadrukcur">zelfde activiteiten, onder vermelding van de stand van zaken daarvan;</text:span>
                    </text:p>
                    <text:p text:style-name="table_al">
                      <text:span text:style-name="nadrukcur">d</text:span>. <text:span text:style-name="nadrukcur">als de aanvrager een onderneming is:</text:span></text:p>
                    <text:p text:style-name="table_al">
                      <text:span text:style-name="nadrukcur">1</text:span>
                      <text:span text:style-name="nadrukcur">°</text:span>
                      <text:span text:style-name="nadrukvet">
                        <text:span text:style-name="nadrukcur">.</text:span>
                      </text:span>
                      <text:span text:style-name="nadrukcur"> </text:span>
                      <text:span text:style-name="nadrukcur"> een opgave van subsidies, vergoedingen of tegemoetk</text:span>
                      <text:span text:style-name="nadrukcur">o</text:span>
                      <text:span text:style-name="nadrukcur">mingen in welke vorm ook met staatsmiddelen bekostigd, die al zijn of zullen worden ontvangen voor de activiteiten waarvoor de subsidie wordt aangevraagd;</text:span>
                    </text:p>
                    <text:p text:style-name="table_al">
                      <text:span text:style-name="nadrukcur">2</text:span>
                      <text:span text:style-name="nadrukcur">°</text:span>
                      <text:span text:style-name="nadrukvet">
                        <text:span text:style-name="nadrukcur">.</text:span>
                      </text:span>
                      <text:span text:style-name="nadrukcur"> </text:span>
                      <text:span text:style-name="nadrukcur"> een verklaring als bedoeld in de verordening </text:span>
                      <text:span text:style-name="nadrukvet">
                        <text:span text:style-name="nadrukcur">met betrekking tot de-minimissteun</text:span>
                      </text:span>
                      <text:span text:style-name="nadrukcur"> (de-minimisverklaring);</text:span>
                    </text:p>
                    <text:p text:style-name="table_al">
                      <text:span text:style-name="nadrukcur">e. als het een subsidie betreft die per boekjaar aan een rechtspersoon wordt verstrekt, de stand van de egalisatier</text:span>
                      <text:span text:style-name="nadrukcur">e</text:span>
                      <text:span text:style-name="nadrukcur">serve op het moment van de aanvraag.</text:span>
                    </text:p>
                    <text:p text:style-name="table_al">
                      <text:span text:style-name="nadrukcur">3. Een rechtspersoon die voor de eerste </text:span>
                      <text:span text:style-name="nadrukvet">
                        <text:span text:style-name="nadrukcur">keer </text:span>
                      </text:span>
                      <text:span text:style-name="nadrukcur">subsidie aanvraagt, </text:span>
                      <text:span text:style-name="nadrukvet">
                        <text:span text:style-name="nadrukcur">legt tevens over:</text:span>
                      </text:span>
                      <text:span text:style-name="nadrukcur"> een exe</text:span>
                      <text:span text:style-name="nadrukcur">m</text:span>
                      <text:span text:style-name="nadrukcur">plaar van de oprichtingsakte of de statuten, alsmede van het jaarverslag, de jaarrekening of de balans van het voorgaande jaar.</text:span>
                      <text:span text:style-name="nadrukvet">]</text:span>
                    </text:p>
                    <text:p text:style-name="table_al">4. Bij subsidieregeling kan van de voorgaande leden worden afgeweken.</text:p>
                  </table:table-cell>
                </table:table-row>
              </table:table>
              <text:p text:style-name="table_bottom"/>
            </text:section>
            <text:p text:style-name="al"/>
            <text:list text:style-name="id1-3-2-2-1-30">
              <text:list-item text:style-override="id1-3-2-2-1-30-1">
                <text:number>G.</text:number>
                <text:p text:style-name="al">Artikel 9 wordt als volgt gewijzigd:</text:p>
              </text:list-item>
            </text:list>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9. Weigerings-, intrekkings- en teru</text:span>
                      <text:span text:style-name="nadrukvet">g</text:span>
                      <text:span text:style-name="nadrukvet">vorderingsgronden</text:span>
                    </text:p>
                    <text:p text:style-name="table_al"/>
                    <text:p text:style-name="table_al">1. Onverminderd de artikelen 4:25, tweede lid, en 4:35 van de <text:span text:style-name="nadrukcur">Algemene wet bestuursrecht</text:span><text:span text:style-name="nadrukondlijn"/>weigeren burgemeester en wethouders de subsidie in ieder geval:</text:p>
                    <text:p text:style-name="table_al">a. als de Europese Commissie overeenkomstig artikel 108, derde lid, van het Verdrag heeft vastgesteld dat de subsidie onverenigbaar is met de interne markt<text:span text:style-name="nadrukcur">.</text:span></text:p>
                    <text:p text:style-name="table_al">b. als het betreft een aanvrager tegen wie een bevel tot terugvordering uitstaat ingevolge een eerdere beschikking van de Europese Commissie waarin de steun onrechtmatig en onverenigbaar met de interne markt is verklaard.</text:p>
                    <text:p text:style-name="table_al">2. Onverminderd het vorige lid weigeren burgemeester en wethouders de subsidie in ieder geval als de subsidieverstrekking in strijd zou zijn met een Europees steunkader omdat:</text:p>
                    <text:p text:style-name="table_al">a. subsidie verstrekt zou worden aan een aanvrager die een onderneming drijft die in moeilijkheden verkeert als bedoeld in het desbetreffende steunkader, of</text:p>
                    <text:p text:style-name="table_al">b. de subsidie geen stimulerend effect heeft als bedoeld in het desbetreffende steunkader.</text:p>
                    <text:p text:style-name="table_al">3. Onverminderd de vorige leden kunnen burgemeester en wethouders de subsidie verder in ieder geval weigeren:</text:p>
                    <text:p text:style-name="table_al">a. als de te subsidiëren activiteiten niet of niet in overwegende mate gericht zijn op de gemeente of haar ingezetenen of als ze onvoldoende ten goede komen aan de gemeente of haar ingezetenen;</text:p>
                    <text:p text:style-name="table_al">b. als niet is aangetoond dat de subsidie noodzakelijk is voor het verrichten van de activiteiten waarvoor deze wordt gevraagd;</text:p>
                    <text:p text:style-name="table_al">c. als de aanvraag niet voldoet aan regels die zijn gesteld om voor subsidie in aanmerking te komen;</text:p>
                    <text:p text:style-name="table_al">d. als de subsidieverstrekking in strijd zou zijn met een wettelijk voorschrift;</text:p>
                    <text:p text:style-name="table_al">e. als de subsidieverstrekking niet is toegestaan totdat de Europese Commissie met toepassing van artikel 108, derde lid, van het Verdrag heeft vastgesteld dat de subsidie verenigbaar is met de interne markt;</text:p>
                    <text:p text:style-name="table_al">
                      <text:span text:style-name="nadrukondlijn">[</text:span>
                      <text:span text:style-name="nadrukcur">
                        <text:span text:style-name="nadrukondlijn">f. als de aanvrager voor het jaar of de jaren waarop de aanvraag betrekking heeft met een functionaris een bezold</text:span>
                      </text:span>
                      <text:span text:style-name="nadrukcur">
                        <text:span text:style-name="nadrukondlijn">i</text:span>
                      </text:span>
                      <text:span text:style-name="nadrukcur">
                        <text:span text:style-name="nadrukondlijn">ging als bedoeld in artikel 1.1, onder e, van de Wet normering bezoldiging to</text:span>
                      </text:span>
                      <text:span text:style-name="nadrukcur">
                        <text:span text:style-name="nadrukondlijn">p</text:span>
                      </text:span>
                      <text:span text:style-name="nadrukcur">
                        <text:span text:style-name="nadrukondlijn">functionarissen publieke en semipublieke sector overeenkomt of is overeengek</text:span>
                      </text:span>
                      <text:span text:style-name="nadrukcur">
                        <text:span text:style-name="nadrukondlijn">o</text:span>
                      </text:span>
                      <text:span text:style-name="nadrukcur">
                        <text:span text:style-name="nadrukondlijn">men die hoger is dan het bedrag, b</text:span>
                      </text:span>
                      <text:span text:style-name="nadrukcur">
                        <text:span text:style-name="nadrukondlijn">e</text:span>
                      </text:span>
                      <text:span text:style-name="nadrukcur">
                        <text:span text:style-name="nadrukondlijn">doeld in artikel 2.3, eerste lid, van die wet;]</text:span>
                      </text:span>
                    </text:p>
                    <text:p text:style-name="table_al">g. in de bij de betrokken subsidieregeling bepaalde gevallen.</text:p>
                    <text:p text:style-name="table_al"/>
                  </table:table-cell>
                  <table:table-cell table:style-name="entry" table:number-rows-spanned="1" table:number-columns-spanned="1">
                    <text:p text:style-name="table_al">
                      <text:span text:style-name="nadrukvet">Artikel 9. Weigerings-, intrekkings- en teru</text:span>
                      <text:span text:style-name="nadrukvet">g</text:span>
                      <text:span text:style-name="nadrukvet">vorderingsgronden </text:span>
                    </text:p>
                    <text:p text:style-name="table_al"/>
                    <text:p text:style-name="table_al">1. Onverminderd de artikelen 4:25, tweede lid, en 4:35 van de <text:span text:style-name="nadrukvet">wet</text:span> weigeren burgemeester en wethouders de subsidie in ieder geval:</text:p>
                    <text:p text:style-name="table_al">a. als de Europese Commissie overeenkomstig artikel 108, derde lid, van het Verdrag heeft vastgesteld dat de subsidie onverenigbaar is met de interne markt<text:span text:style-name="nadrukvet">, of</text:span></text:p>
                    <text:p text:style-name="table_al">b. als het betreft een aanvrager tegen wie een bevel tot terugvordering uitstaat ingevolge een eerdere beschikking van de Europese Commissie waarin de steun <text:span text:style-name="nadrukvet">van Nederland</text:span> onrechtmatig en onverenigbaar met de interne markt is verklaard.</text:p>
                    <text:p text:style-name="table_al">2. Onverminderd het vorige lid weigeren burgemeester en wethouders de subsidie in ieder geval als de subsidieverstrekking in strijd zou zijn met een Europees steunkader omdat:</text:p>
                    <text:p text:style-name="table_al">a. subsidie verstrekt zou worden aan een aanvrager die een onderneming drijft die in moeilijkheden verkeert als bedoeld in het desbetreffende steunkader, of</text:p>
                    <text:p text:style-name="table_al">b. de subsidie geen stimulerend effect heeft als bedoeld in het desbetreffende steunkader.</text:p>
                    <text:p text:style-name="table_al">3. Onverminderd de vorige leden kunnen burgemeester en wethouders de subsidie verder in ieder geval weigeren:</text:p>
                    <text:p text:style-name="table_al">a. als de te subsidiëren activiteiten niet of niet in overwegende mate gericht zijn op de gemeente of haar ingezetenen of als ze onvoldoende ten goede komen aan de gemeente of haar ingezetenen;</text:p>
                    <text:p text:style-name="table_al">b. als niet is aangetoond dat de subsidie noodzakelijk is voor het verrichten van de activiteiten waarvoor deze wordt gevraagd;</text:p>
                    <text:p text:style-name="table_al">c. als de aanvraag niet voldoet aan regels die zijn gesteld om voor subsidie in aanmerking te komen;</text:p>
                    <text:p text:style-name="table_al">d. als de subsidieverstrekking in strijd zou zijn met een wettelijk voorschrift;</text:p>
                    <text:p text:style-name="table_al">e. als de subsidieverstrekking niet is toegestaan totdat de Europese Commissie met toepassing van artikel 108, derde lid, van het Verdrag heeft vastgesteld dat de subsidie verenigbaar is met de interne markt;</text:p>
                    <text:p text:style-name="table_al">f. in de bij de betrokken subsidieregeling bepaalde gevallen.</text:p>
                    <text:p text:style-name="table_al"/>
                  </table:table-cell>
                </table:table-row>
              </table:table>
              <text:p text:style-name="table_bottom"/>
            </text:section>
            <text:p text:style-name="al"/>
            <text:list text:style-name="id1-3-2-2-1-34">
              <text:list-item text:style-override="id1-3-2-2-1-34-1">
                <text:number>H.</text:number>
                <text:p text:style-name="al">Artikel 10 wordt als volgt gewijzigd:</text:p>
              </text:list-item>
            </text:list>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10. Verantwoording</text:span>
                    </text:p>
                    <text:p text:style-name="table_al">Voor zover dit niet is bepaald bij subsidieregeling, wordt bij de verleningsbeschikking vermeld op welke wijze de <text:span text:style-name="nadrukcur">subsidie-ontvanger</text:span> de besteding van de subsidie dient te verantwoorden.</text:p>
                  </table:table-cell>
                  <table:table-cell table:style-name="entry" table:number-rows-spanned="1" table:number-columns-spanned="1">
                    <text:p text:style-name="table_al">
                      <text:span text:style-name="nadrukvet">Artikel 10. Verantwoording</text:span>
                    </text:p>
                    <text:p text:style-name="table_al">Voor zover dit niet is bepaald bij subsidieregeling, wordt bij de verleningsbeschikking vermeld op welke wijze de <text:span text:style-name="nadrukvet">subsidieontvanger</text:span> de besteding van de subsidie dient te verantwoorden.</text:p>
                  </table:table-cell>
                </table:table-row>
              </table:table>
              <text:p text:style-name="table_bottom"/>
            </text:section>
            <text:p text:style-name="al"/>
            <text:list text:style-name="id1-3-2-2-1-38">
              <text:list-item text:style-override="id1-3-2-2-1-38-1">
                <text:number>I.</text:number>
                <text:p text:style-name="al">Artikel 11 wordt als volgt gewijzigd:</text:p>
              </text:list-item>
              <text:list-item text:style-override="id1-3-2-2-1-38-2">
                <text:number/>
                <text:p text:style-name="al"/>
              </text:list-item>
            </text:list>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1. Algemene verplichtingen van <text:span text:style-name="nadrukcur">su</text:span><text:span text:style-name="nadrukcur">b</text:span><text:span text:style-name="nadrukcur">sidie-ontvanger</text:span></text:p>
                    <text:p text:style-name="table_al">1. Als aannemelijk is dat een of meer van de activiteiten waarvoor de subsidie is verleend niet, niet tijdig of niet geheel zullen worden verricht of dat niet, niet tijdig of niet geheel aan de aan de subsidie verbonden verplichtingen zal worden voldaan, meldt de <text:span text:style-name="nadrukcur">subsidie-ontvanger</text:span> dat onverwijld schriftelijk aan burgemeester en wethouders.</text:p>
                    <text:p text:style-name="table_al">2. Een <text:span text:style-name="nadrukcur">subsidie-ontvanger</text:span> informeert burgemeester en wethouders onverwijld schriftelijk over:</text:p>
                    <text:p text:style-name="table_al">a. beslissingen of procedures die zijn gericht op de beëindiging van de activiteiten waarvoor subsidie is verleend, of tot ontbinding van de gesubsidieerde rechtspersoon;</text:p>
                    <text:p text:style-name="table_al">b. relevante wijzigingen in de financiële en organisatorische verhouding met derden;</text:p>
                    <text:p text:style-name="table_al">c. ontwikkelingen die ertoe kunnen leiden dat <text:span text:style-name="nadrukcur">aan</text:span> de aan de subsidie verbonden verplichtingen niet, niet tijdig of niet geheel <text:span text:style-name="nadrukcur">zullen kunnen worden nagek</text:span><text:span text:style-name="nadrukcur">o</text:span><text:span text:style-name="nadrukcur">men</text:span>;</text:p>
                    <text:p text:style-name="table_al">d. wijziging van de statuten voor zover het betreft de vorm van de gesubsidieerde rechtspersoon, de persoon van de bestuurder of bestuurders en het doel van de rechtspersoon.</text:p>
                  </table:table-cell>
                  <table:table-cell table:style-name="entry" table:number-rows-spanned="1" table:number-columns-spanned="1">
                    <text:p text:style-name="table_al">
                      <text:span text:style-name="nadrukvet">Artikel 11. Algemene verplichtingen van subs</text:span>
                      <text:span text:style-name="nadrukvet">i</text:span>
                      <text:span text:style-name="nadrukvet">dieontvanger</text:span>
                    </text:p>
                    <text:p text:style-name="table_al">1. Als aannemelijk is dat een of meer van de activiteiten waarvoor de subsidie is verleend niet, niet tijdig of niet geheel zullen worden verricht of dat niet, niet tijdig of niet geheel aan de aan de subsidie verbonden verplichtingen zal worden voldaan, meldt de <text:span text:style-name="nadrukvet">subsidieontvanger</text:span> dat onverwijld schriftelijk aan burgemeester en wethouders.</text:p>
                    <text:p text:style-name="table_al">2. Een <text:span text:style-name="nadrukvet">subsidieontvanger</text:span> informeert burgemeester en wethouders onverwijld schriftelijk over:</text:p>
                    <text:p text:style-name="table_al">a. beslissingen of procedures die zijn gericht op de beëindiging van de activiteiten waarvoor subsidie is verleend, of tot ontbinding van de gesubsidieerde rechtspersoon;</text:p>
                    <text:p text:style-name="table_al">b. relevante wijzigingen in de financiële en organisatorische verhouding met derden;</text:p>
                    <text:p text:style-name="table_al">c. ontwikkelingen die ertoe kunnen leiden dat <text:span text:style-name="nadrukvet">de</text:span><text:span text:style-name="nadrukvet">subsidieontvanger</text:span> de aan de subsidie verbonden verplichtingen niet, niet tijdig of niet geheel <text:span text:style-name="nadrukvet">zal kunnen n</text:span><text:span text:style-name="nadrukvet">a</text:span><text:span text:style-name="nadrukvet">komen</text:span>;</text:p>
                    <text:p text:style-name="table_al">d. wijziging van de statuten voor zover het betreft de vorm van de gesubsidieerde rechtspersoon, de persoon van de bestuurder of bestuurders, en het doel van de rechtspersoon.</text:p>
                  </table:table-cell>
                </table:table-row>
              </table:table>
              <text:p text:style-name="table_bottom"/>
            </text:section>
            <text:p text:style-name="al"/>
            <text:list text:style-name="id1-3-2-2-1-41">
              <text:list-item text:style-override="id1-3-2-2-1-41-1">
                <text:number>J.</text:number>
                <text:p text:style-name="al">Artikel 12 wordt als volgt gewijzigd:</text:p>
              </text:list-item>
              <text:list-item text:style-override="id1-3-2-2-1-41-2">
                <text:number/>
                <text:p text:style-name="al"/>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Artikel 12. Aan een subsidie te verbinden bijzondere verplichtingen</text:p>
                    <text:p text:style-name="table_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table_al">2. Bij subsidieregeling of verleningsbeschikking kunnen aan de <text:span text:style-name="nadrukcur">subsidie-ontvanger</text:span> ook andere verplichtingen dan genoemd in artikel 4:37, eerste lid, van de <text:span text:style-name="nadrukcur">Algemene wet bestuursrecht</text:span> worden opgelegd, voor zover deze strekken tot verwezenlijking van het doel van de subsidie. In de toelichting wordt uiteengezet waarom daartoe wordt overgegaan.</text:p>
                    <text:p text:style-name="table_al">3. Bij subsidieregeling kunnen verplichtingen die niet strekken tot verwezenlijking van het doel van de subsidie aan de subsidie worden verbonden, voor zover deze verplichtingenbetrekking hebben op de wijze waarop of de middelen waarmee de gesubsidieerde activiteit wordt verricht.</text:p>
                    <text:p text:style-name="table_al">4. 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text:span text:style-name="nadrukcur">Algem</text:span><text:span text:style-name="nadrukcur">e</text:span><text:span text:style-name="nadrukcur">ne wet bestuursrecht</text:span> voordoet. Daarbij wordt tevens aangegeven hoe de hoogte van de vergoeding wordt bepaald.</text:p>
                  </table:table-cell>
                  <table:table-cell table:style-name="entry" table:number-rows-spanned="1" table:number-columns-spanned="1">
                    <text:p text:style-name="table_al">
                      <text:span text:style-name="nadrukvet">Artikel 12. Aan een subsidie te verbinden bi</text:span>
                      <text:span text:style-name="nadrukvet">j</text:span>
                      <text:span text:style-name="nadrukvet">zondere verplichtingen</text:span>
                    </text:p>
                    <text:p text:style-name="table_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table_al">2. Bij subsidieregeling of verleningsbeschikking kunnen aan de <text:span text:style-name="nadrukvet">subsidieontvanger</text:span> ook andere verplichtingen dan genoemd in artikel 4:37, eerste lid, van de <text:span text:style-name="nadrukvet">wet</text:span> worden opgelegd, voor zover deze strekken tot verwezenlijking van het doel van de subsidie. In de toelichting <text:span text:style-name="nadrukvet">bij de subsidi</text:span><text:span text:style-name="nadrukvet">e</text:span><text:span text:style-name="nadrukvet">regeling</text:span> wordt uiteengezet waarom daartoe wordt overgegaan.</text:p>
                    <text:p text:style-name="table_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span text:style-name="nadrukvet">In de toelichting bij de subsidiereg</text:span><text:span text:style-name="nadrukvet">e</text:span><text:span text:style-name="nadrukvet">ling wordt uiteengezet waarom daartoe wordt overgegaan.</text:span></text:p>
                    <text:p text:style-name="table_al">4. Bij subsidieregeling of verleningsbeschikking kan worden bepaald dat de subsidieontvanger, voor zover het verstrekken van de subsidie heeft geleid tot vermogensvorming, daarvoor aan burgemeester en wethouders een vergoeding verschuldigd is als zich een gebeurtenis <text:span text:style-name="nadrukvet">voo</text:span><text:span text:style-name="nadrukvet">r</text:span><text:span text:style-name="nadrukvet">doet</text:span> als bedoeld in artikel 4:41, tweede lid, van de <text:span text:style-name="nadrukvet">wet</text:span>. Daarbij wordt tevens aangegeven hoe de hoogte van de vergoeding wordt bepaald.</text:p>
                  </table:table-cell>
                </table:table-row>
              </table:table>
              <text:p text:style-name="table_bottom"/>
            </text:section>
            <text:p text:style-name="al"/>
            <text:list text:style-name="id1-3-2-2-1-44">
              <text:list-item text:style-override="id1-3-2-2-1-44-1">
                <text:number>K.</text:number>
                <text:p text:style-name="al">Artikel 12a wordt als volgt gewijzigd:</text:p>
              </text:list-item>
            </text:list>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12a. Egalisatiereserve</text:span>
                    </text:p>
                    <text:p text:style-name="table_al">1. Bij verleningsbeschikking kan worden bepaald dat de <text:span text:style-name="nadrukcur">subsidie-ontvanger</text:span> van een per kalender- of boekjaar verstrekte subsidie die meer dan [<text:span text:style-name="nadrukvet">bedrag</text:span><text:span text:style-name="nadrukvet"> (bijvoorbeeld € 50.000)</text:span>] bedraagt een egalisatiereserve als bedoeld in artikel 4:72, eerste lid, van <text:span text:style-name="nadrukcur">de Algemene wet bestuursrecht</text:span> vormt.</text:p>
                    <text:p text:style-name="table_al">2. De ontvanger van een andere subsidie dan bedoeld in het eerste lid kan burgemeester en wethouders verzoeken een egalisatiereserve te mogen vormen. In dat geval is artikel 4:72 van de <text:span text:style-name="nadrukcur">Algemene wet bestuursrecht</text:span> van overeenkomstige toepassing.</text:p>
                  </table:table-cell>
                  <table:table-cell table:style-name="entry" table:number-rows-spanned="1" table:number-columns-spanned="1">
                    <text:p text:style-name="table_al">
                      <text:span text:style-name="nadrukvet">Artikel 12a. Egalisatiereserve</text:span>
                    </text:p>
                    <text:p text:style-name="table_al">1. Bij verleningsbeschikking kan worden bepaald dat de <text:span text:style-name="nadrukvet">subsidieontvanger</text:span> van een per kalender- of boekjaar verstrekte subsidie die meer dan [<text:span text:style-name="nadrukvet">bedrag </text:span><text:span text:style-name="nadrukvet"/><text:span text:style-name="nadrukvet">bijvoorbeeld € 50.000)</text:span>] bedraagt een egalisatiereserve als bedoeld in artikel 4:72, eerste lid, van de <text:span text:style-name="nadrukvet">wet</text:span> vormt.</text:p>
                    <text:p text:style-name="table_al">2. De ontvanger van een andere subsidie dan bedoeld in het eerste lid kan burgemeester en wethouders verzoeken een egalisatiereserve te mogen vormen. In dat geval is artikel 4:72 van de <text:span text:style-name="nadrukvet">wet</text:span> van overeenkomstige toepassing.</text:p>
                    <text:p text:style-name="table_al"/>
                  </table:table-cell>
                </table:table-row>
              </table:table>
              <text:p text:style-name="table_bottom"/>
            </text:section>
            <text:p text:style-name="al"/>
            <text:list text:style-name="id1-3-2-2-1-48">
              <text:list-item text:style-override="id1-3-2-2-1-48-1">
                <text:number>L.</text:number>
                <text:p text:style-name="al">Artikel 13 wordt als volgt gewijzigd:</text:p>
              </text:list-item>
              <text:list-item text:style-override="id1-3-2-2-1-48-2">
                <text:number/>
                <text:p text:style-name="al"/>
              </text:list-item>
            </text:list>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13. Wijze van verstrekking en eindve</text:span>
                      <text:span text:style-name="nadrukvet">r</text:span>
                      <text:span text:style-name="nadrukvet">antwoording subsidies tot en met € 5.000</text:span>
                    </text:p>
                    <text:p text:style-name="table_al">1. Subsidies tot en met € 5.000 worden door burgemeester en wethouders direct vastgesteld of verleend en – tenzij toepassing wordt gegeven aan het volgende lid – binnen 13 weken nadat de activiteiten uiterlijk moeten zijn verricht, ambtshalve vastgesteld.</text:p>
                    <text:p text:style-name="table_al">2. Als bij verlengingsbeschikking de <text:span text:style-name="nadrukcur">subsidie-aanvrager</text:span> wordt verplicht om op de daarbij aangegeven wijze aan te tonen dat de activiteiten waarvoor de subsidie wordt verstrekt zijn verricht en dat is voldaan aan de aan de subsidie verbonden verplichtingen<text:span text:style-name="nadrukcur">. Vindt</text:span> de vaststelling plaats binnen 13 weken nadat de gevraagde inlichtingen zijn verstrekt.</text:p>
                    <text:p text:style-name="table_al">3. In geval van verlening van een subsidie van ten hoogste € 5.000 wordt een voorschot verstrekt ter hoogte van de verleende subsidie.</text:p>
                  </table:table-cell>
                  <table:table-cell table:style-name="entry" table:number-rows-spanned="1" table:number-columns-spanned="1">
                    <text:p text:style-name="table_al">
                      <text:span text:style-name="nadrukvet">Artikel 13. Wijze van verstrekking en eindve</text:span>
                      <text:span text:style-name="nadrukvet">r</text:span>
                      <text:span text:style-name="nadrukvet">antwoording subsidies tot en met € 5.000</text:span>
                    </text:p>
                    <text:p text:style-name="table_al">1. Subsidies tot en met € 5.000 worden door burgemeester en wethouders direct vastgesteld of verleend en – tenzij toepassing wordt gegeven aan het volgende lid – binnen 13 weken nadat de activiteiten uiterlijk moeten zijn verricht, ambtshalve vastgesteld.</text:p>
                    <text:p text:style-name="table_al">2. Als bij verlengingsbeschikking de <text:span text:style-name="nadrukvet">subsidi</text:span><text:span text:style-name="nadrukvet">e</text:span><text:span text:style-name="nadrukvet">aanvrager</text:span> wordt verplicht om op de daarbij aangegeven wijze aan te tonen dat de activiteiten waarvoor de subsidie wordt verstrekt zijn verricht en dat is voldaan aan de aan de subsidie verbonden verplichtingen<text:span text:style-name="nadrukvet">, vindt</text:span> de vaststelling plaats binnen 13 weken nadat de gevraagde inlichtingen zijn verstrekt.</text:p>
                    <text:p text:style-name="table_al">3. In geval van verlening van een subsidie van ten hoogste € 5.000 wordt een voorschot verstrekt ter hoogte van de verleende subsidie.</text:p>
                  </table:table-cell>
                </table:table-row>
              </table:table>
              <text:p text:style-name="table_bottom"/>
            </text:section>
            <text:p text:style-name="al"/>
            <text:list text:style-name="id1-3-2-2-1-51">
              <text:list-item text:style-override="id1-3-2-2-1-51-1">
                <text:number>M.</text:number>
                <text:p text:style-name="al">Artikel 14 wordt als volgt gewijzigd:</text:p>
              </text:list-item>
              <text:list-item text:style-override="id1-3-2-2-1-51-2">
                <text:number/>
                <text:p text:style-name="al"/>
              </text:list-item>
            </text:list>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14. Eindverantwoording subsidies tu</text:span>
                      <text:span text:style-name="nadrukvet">s</text:span>
                      <text:span text:style-name="nadrukvet">sen € 5.000 en € 50.000</text:span>
                    </text:p>
                    <text:p text:style-name="table_al">1. Bij subsidies van meer dan € 5.000 <text:span text:style-name="nadrukcur">doch</text:span> ten hoogste € 50.000 dient de <text:span text:style-name="nadrukcur">subsidie-ontvanger</text:span> uiterlijk 13 weken nadat de gesubsidieerde activiteiten zijn verricht, een aanvraag tot vaststelling in.</text:p>
                    <text:p text:style-name="table_al">2. De aanvraag bevat een inhoudelijk verslag waaruit blijkt in hoeverre de gesubsidieerde activiteiten zijn verricht en aan de verplichtingen is voldaan.</text:p>
                    <text:p text:style-name="table_al">3. Bij subsidieregeling kan worden bepaald dat op een andere manier wordt aangetoond in hoeverre de activiteiten zijn verricht en aan de verplichtingen is voldaan.</text:p>
                  </table:table-cell>
                  <table:table-cell table:style-name="entry" table:number-rows-spanned="1" table:number-columns-spanned="1">
                    <text:p text:style-name="table_al">
                      <text:span text:style-name="nadrukvet">Artikel 14. Eindverantwoording subsidies tu</text:span>
                      <text:span text:style-name="nadrukvet">s</text:span>
                      <text:span text:style-name="nadrukvet">sen € 5.000 en € 50.000</text:span>
                    </text:p>
                    <text:p text:style-name="table_al">1. Bij subsidies van meer dan € 5.000 <text:span text:style-name="nadrukvet">en</text:span> ten hoogste € 50.000 dient de <text:span text:style-name="nadrukvet">subsidieontvanger</text:span> uiterlijk 13 weken nadat de gesubsidieerde activiteiten zijn verricht, een aanvraag tot vaststelling in.</text:p>
                    <text:p text:style-name="table_al">2. De aanvraag bevat een inhoudelijk verslag waaruit blijkt in hoeverre de gesubsidieerde activiteiten zijn verricht en aan de verplichtingen is voldaan.</text:p>
                    <text:p text:style-name="table_al">3. Bij subsidieregeling kan worden bepaald dat op een andere manier wordt aangetoond in hoeverre de activiteiten zijn verricht en aan de verplichtingen is voldaan.</text:p>
                  </table:table-cell>
                </table:table-row>
              </table:table>
              <text:p text:style-name="table_bottom"/>
            </text:section>
            <text:p text:style-name="al"/>
            <text:list text:style-name="id1-3-2-2-1-54">
              <text:list-item text:style-override="id1-3-2-2-1-54-1">
                <text:number>N.</text:number>
                <text:p text:style-name="al">Artikel 15 wordt als volgt gewijzigd:</text:p>
              </text:list-item>
              <text:list-item text:style-override="id1-3-2-2-1-54-2">
                <text:number/>
                <text:p text:style-name="al"/>
              </text:list-item>
            </text:list>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5. Eindverantwoording subsidies van meer dan € 50.000</text:span>
                    </text:p>
                    <text:p text:style-name="table_al">1. Bij subsidies van meer dan € 50.000 dient de <text:span text:style-name="nadrukcur">subsidie-ontvanger</text:span> een aanvraag tot vaststelling in:</text:p>
                    <text:p text:style-name="table_al">a. in geval van een subsidie die per kalenderjaar wordt verstrekt, uiterlijk op 31 mei van het jaar dat volgt op het betrokken kalenderjaar;</text:p>
                    <text:p text:style-name="table_al">b. in geval van een subsidie die per boekjaar wordt verstrekt, uiterlijk 13 weken na afloop van het betrokken boekjaar;</text:p>
                    <text:p text:style-name="table_al">c. in andere gevallen uiterlijk 13 weken nadat de gesubsidieerde activiteiten zijn verricht.</text:p>
                    <text:p text:style-name="table_al">2. De aanvraag bevat:</text:p>
                    <text:p text:style-name="table_al">a. een inhoudelijk verslag waaruit blijkt in hoeverre de gesubsidieerde activiteiten zijn verricht en aan de verplichtingen is voldaan;</text:p>
                    <text:p text:style-name="table_al">b. een overzicht van de gesubsidieerde activiteiten en de hieraan verbonden uitgaven en inkomsten (financieel verslag of jaarrekening);</text:p>
                    <text:p text:style-name="table_al">c. een balans van het afgelopen subsidietijdvak met een toelichting daarop; en</text:p>
                    <text:p text:style-name="table_al">d. een controleverklaring, opgesteld door een onafhankelijk accountant.</text:p>
                    <text:p text:style-name="table_al">3. Bij subsidieregeling kunnen andere termijnen worden vastgesteld of andere gegevens worden verlangd.</text:p>
                  </table:table-cell>
                  <table:table-cell table:style-name="entry" table:number-rows-spanned="1" table:number-columns-spanned="1">
                    <text:p text:style-name="table_al">
                      <text:span text:style-name="nadrukvet">Artikel 15. Eindverantwoording subsidies van meer dan € 50.000</text:span>
                    </text:p>
                    <text:p text:style-name="table_al">1. Bij subsidies van meer dan € 50.000 dient de <text:span text:style-name="nadrukvet">subsidieontvanger</text:span> een aanvraag tot vaststelling in:</text:p>
                    <text:p text:style-name="table_al">a. in geval van een subsidie die per kalenderjaar wordt verstrekt, uiterlijk op 31 mei van het jaar dat volgt op het betrokken kalenderjaar;</text:p>
                    <text:p text:style-name="table_al">b. in geval van een subsidie die per boekjaar wordt verstrekt, uiterlijk 13 weken na afloop van het betrokken boekjaar;</text:p>
                    <text:p text:style-name="table_al">c. in andere gevallen uiterlijk 13 weken nadat de gesubsidieerde activiteiten zijn verricht.</text:p>
                    <text:p text:style-name="table_al">2. De aanvraag bevat:</text:p>
                    <text:p text:style-name="table_al">a. een inhoudelijk verslag waaruit blijkt in hoeverre de gesubsidieerde activiteiten zijn verricht en aan de verplichtingen is voldaan;</text:p>
                    <text:p text:style-name="table_al">b. een overzicht van de gesubsidieerde activiteiten en de hieraan verbonden uitgaven en inkomsten (financieel verslag of jaarrekening);</text:p>
                    <text:p text:style-name="table_al">c. een balans van het afgelopen subsidietijdvak met een toelichting daarop; en</text:p>
                    <text:p text:style-name="table_al">d. een controleverklaring, opgesteld door een onafhankelijk accountant.</text:p>
                    <text:p text:style-name="table_al">3. Bij subsidieregeling kunnen andere termijnen worden vastgesteld of andere gegevens worden verlangd.</text:p>
                  </table:table-cell>
                </table:table-row>
              </table:table>
              <text:p text:style-name="table_bottom"/>
            </text:section>
            <text:p text:style-name="al"/>
            <text:list text:style-name="id1-3-2-2-1-57">
              <text:list-item text:style-override="id1-3-2-2-1-57-1">
                <text:number>O.</text:number>
                <text:p text:style-name="al">Artikel 16 wordt als volgt gewijzigd:</text:p>
              </text:list-item>
            </text:list>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span text:style-name="nadrukvet">Artikel 16 Subsidievaststelling subsidies van meer dan € 5.000</text:span>
                    </text:p>
                    <text:p text:style-name="table_al">1. Burgemeester en wethouders stellen een subsidie van meer dan € 5.000 vast binnen 13 weken na de ontvangst van een aanvraag tot subsidievaststelling, tenzij bij subsidieregeling anders is bepaald.</text:p>
                    <text:p text:style-name="table_al">2. Deze termijn kan eenmaal voor ten hoogste 8 weken worden verdaagd.</text:p>
                    <text:p text:style-name="table_al">3. Bij subsidieregeling kunnen categorieën <text:span text:style-name="nadrukcur">su</text:span><text:span text:style-name="nadrukcur">b</text:span><text:span text:style-name="nadrukcur">sidie-ontvangers</text:span> worden aangewezen waarvoor de subsidie direct wordt vastgesteld zonder dat een aanvraag tot subsidievaststelling hoeft te worden ingediend.</text:p>
                    <text:p text:style-name="table_al">4. Als een aanvraag tot subsidievaststelling niet voor het tijdstip, bedoeld in de artikelen 14, eerste lid en 15, eerste lid, aanhef en onder a, b of c, is ingediend, kunnen burgemeester en wethouders de <text:span text:style-name="nadrukcur">subsidie-ontvanger</text:span> schriftelijk een nieuwe termijn stellen. <text:span text:style-name="nadrukcur">Wordt</text:span> de aanvraag niet binnen deze termijn ingediend <text:span text:style-name="nadrukcur">dan</text:span> kunnen zij overgaan tot ambtshalve vaststelling.</text:p>
                  </table:table-cell>
                  <table:table-cell table:style-name="entry" table:number-rows-spanned="1" table:number-columns-spanned="1">
                    <text:p text:style-name="table_al">
                      <text:span text:style-name="nadrukvet">Artikel 16. Subsidievaststelling subsidies van meer dan € 5.000</text:span>
                    </text:p>
                    <text:p text:style-name="table_al">1. Burgemeester en wethouders stellen een subsidie van meer dan € 5.000 vast binnen 13 weken na de ontvangst van een aanvraag tot subsidievaststelling, tenzij bij subsidieregeling anders is bepaald.</text:p>
                    <text:p text:style-name="table_al">2. Deze termijn kan eenmaal voor ten hoogste 8 weken worden verdaagd.</text:p>
                    <text:p text:style-name="table_al">3. Bij subsidieregeling kunnen categorieën <text:span text:style-name="nadrukvet">su</text:span><text:span text:style-name="nadrukvet">b</text:span><text:span text:style-name="nadrukvet">sidieontvangers</text:span> worden aangewezen waarvoor de subsidie direct wordt vastgesteld zonder dat een aanvraag tot subsidievaststelling hoeft te worden ingediend.</text:p>
                    <text:p text:style-name="table_al">4. Als een aanvraag tot subsidievaststelling niet voor het tijdstip, bedoeld in de artikelen 14, eerste lid en 15, eerste lid, aanhef en onder a, b of c, is ingediend, kunnen burgemeester en wethouders de <text:span text:style-name="nadrukvet">subsidieontvanger</text:span> schriftelijk een nieuwe termijn stellen. <text:span text:style-name="nadrukvet">Als</text:span> de aanvraag niet binnen deze termijn <text:span text:style-name="nadrukvet">wordt</text:span> ingediend<text:span text:style-name="nadrukvet">,</text:span> kunnen zij overgaan tot ambtshalve vaststelling.</text:p>
                  </table:table-cell>
                </table:table-row>
              </table:table>
              <text:p text:style-name="table_bottom"/>
            </text:section>
            <text:p text:style-name="al"/>
            <text:p text:style-name="al">
            <text:span text:style-name="nadrukvet">Artikel II </text:span>
          </text:p>
            <text:p text:style-name="al">Dit besluit treedt in werking op de dag na de bekendmaking in het gemeenteblad.</text:p>
            <text:p text:style-name="al"/>
          </text:section>
        </text:section>
        <text:section text:name="regeling-sluiting_id1-3-2-3" text:style-name="regeling-sluiting">
          <text:section text:name="ondertekening_id1-3-2-3-1">
            <text:p><text:span text:style-name="functie">Dit besluit is genomen tijdens de openbare raadsvergadering van 17 oktober 2019. </text:span></text:p>
            <text:p><text:span text:style-name="functie">De raad van de gemeente Brummen,</text:span></text:p>
            <text:p><text:span text:style-name="functie">De griffier, A.R.M. Nen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51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1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1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47, eerste lid</meta:user-defined>
    <meta:user-defined meta:name="DC.source">Gemeentewet, art. 149</meta:user-defined>
    <meta:user-defined meta:name="DC.source">Algemene wet bestuursrecht, titel 4:2</meta:user-defined>
    <meta:user-defined meta:name="DCTERMS.alternative">Algemene subsidieverordening gemeente Brummen (2016)</meta:user-defined>
    <dc:language>nl</dc:language>
    <meta:user-defined meta:name="OVERHEID.Gemeente/DC.spatial">Brummen</meta:user-defined>
    <meta:user-defined meta:name="DC.title">Algemene subsidieverordening gemeente Brummen</meta:user-defined>
    <meta:user-defined meta:name="DCTERMS.W3CDTF/DCTERMS.available">2019-10-31</meta:user-defined>
    <meta:user-defined meta:name="DCTERMS.W3CDTF/OVERHEIDop.jaargang">2019</meta:user-defined>
    <meta:user-defined meta:name="OVERHEIDop.publicationIssue">264518</meta:user-defined>
    <meta:user-defined meta:name="OVERHEIDop.betreftRegeling">CVDR430203_2</meta:user-defined>
    <meta:user-defined meta:name="xs:date/OVERHEIDop.startdatum">2019-11-01</meta:user-defined>
    <meta:user-defined meta:name="OVERHEIDop.GmbID/DC.identifier">gmb-2019-264518</meta:user-defined>
    <meta:user-defined meta:name="OVERHEIDop.versieInformatie"/>
  </office:meta>
</office:document-meta>
</file>