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paviljoen in het Hagenborghpark - Hagenborgh 4 te Almelo, 2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5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41.68 485987.69</meta:user-defined>
    <meta:user-defined meta:name="DC.title">Termijnverlenging omgevingsvergunning, het bouwen van een paviljoen in het Hagenborghpark - Hagenborgh 4 te Almelo, 29 oktober 2019</meta:user-defined>
    <meta:user-defined meta:name="OVERHEID.PostcodeHuisnummer/OVERHEIDop.postcodeHuisnummer">7607</meta:user-defined>
    <meta:user-defined meta:name="OVERHEIDop.woonplaats">Alme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14</meta:user-defined>
    <meta:user-defined meta:name="OVERHEIDop.GmbID/DC.identifier">gmb-2019-264514</meta:user-defined>
    <meta:user-defined meta:name="OVERHEIDop.versieInformatie"/>
  </office:meta>
</office:document-meta>
</file>