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eth. Camphuislaan 6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Weth. Camphuislaan 6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 oktober 2019</text:p>
            <text:p text:style-name="common-al">
            <text:span text:style-name="nadrukvet">Kenmerk :</text:span> WABO-20190999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4513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513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513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063 573858</meta:user-defined>
    <meta:user-defined meta:name="DC.title">sloopmelding Weth. Camphuislaan 6 te Paterswolde; het verwijderen van asbest</meta:user-defined>
    <meta:user-defined meta:name="OVERHEID.PostcodeHuisnummer/OVERHEIDop.postcodeHuisnummer">9765AN 6</meta:user-defined>
    <meta:user-defined meta:name="OVERHEIDop.straatnaam">Weth. Camphuislaan</meta:user-defined>
    <meta:user-defined meta:name="OVERHEIDop.woonplaats">Paterswolde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513</meta:user-defined>
    <meta:user-defined meta:name="OVERHEIDop.GmbID/DC.identifier">gmb-2019-264513</meta:user-defined>
    <meta:user-defined meta:name="OVERHEIDop.versieInformatie"/>
  </office:meta>
</office:document-meta>
</file>