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llem-Alexanderplein 20-28, (11027884) wijzigen van de gevelpanelen, verzenddatum 29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451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51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51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llem-Alexanderplein 20-28, (11027884) wijzigen van de gevelpanelen, verzenddatum 29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451</meta:user-defined>
    <meta:user-defined meta:name="OVERHEIDop.GmbID/DC.identifier">gmb-2019-264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DX 30</meta:user-defined>
    <meta:user-defined meta:name="OVERHEIDop.woonplaats">Leeuwarden</meta:user-defined>
    <meta:user-defined meta:name="OVERHEIDop.straatnaam">Willem-Alexander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02 577682</meta:user-defined>
    <meta:user-defined meta:name="OVERHEIDop.versieInformatie"/>
  </office:meta>
</office:document-meta>
</file>