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atlanderdijk/hoek Kievitstraat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6 units en 34 ruimteboxen en aanleggen van een in- en/of uitrit (ontvangstdatum 29-01-2019, zaaknummer Z2019-00001413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6450</text:span><text:line-break/><text:date style:data-style-name="dag" text:fixed="true" text:date-value="2019-02-05"/><text:line-break/><text:date style:data-style-name="jaar" text:fixed="true" text:date-value="2019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50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50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aatlanderdijk/hoek Kievitstraat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5</meta:user-defined>
    <meta:user-defined meta:name="OVERHEIDop.publicationIssue">26450</meta:user-defined>
    <meta:user-defined meta:name="OVERHEIDop.GmbID/DC.identifier">gmb-2019-2645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3AN</meta:user-defined>
    <meta:user-defined meta:name="OVERHEIDop.woonplaats">Kampen</meta:user-defined>
    <meta:user-defined meta:name="OVERHEIDop.straatnaam">Haatlanderdijk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9331 508535</meta:user-defined>
    <meta:user-defined meta:name="OVERHEIDop.versieInformatie"/>
  </office:meta>
</office:document-meta>
</file>