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3399, IJsseldijk-Noord 244a, 2935 BP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8 heeft de gemeente een aanvraag ontvangen voor een omgevingsvergunning voor het realiseren van een schapenstal en een agrarisch bijgebouw op locatie IJsseldijk-Noord 244a, 2935 BP in Ouderkerk aan den IJssel. De aanvraag is geregistreerd onder zaaknummer SXO-2018339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44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3399, IJsseldijk-Noord 244a, 2935 BP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49</meta:user-defined>
    <meta:user-defined meta:name="OVERHEIDop.GmbID/DC.identifier">gmb-2019-26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BP 244a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005.7 441449</meta:user-defined>
    <meta:user-defined meta:name="OVERHEIDop.versieInformatie"/>
  </office:meta>
</office:document-meta>
</file>