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2 en 14, 9711 KS Groningen – wijzigen gevel en aanbrengen reclame (ontvangstdatum 17-01-2019, dossiernummer 201970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2 en 14, 9711 KS Groningen – wijzigen gevel en aanbrengen reclame (ontvangstdatum 17-01-2019, dossiernummer 201970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48</meta:user-defined>
    <meta:user-defined meta:name="OVERHEIDop.GmbID/DC.identifier">gmb-2019-26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b</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0 581856</meta:user-defined>
    <meta:user-defined meta:name="OVERHEIDop.versieInformatie"/>
  </office:meta>
</office:document-meta>
</file>