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de bezwarencommissie van de gemeente De Fryske Marren deelt mee dat er op woensdagavond 6 november 2019 een openbare hoorzitting wordt gehouden, waarbij bezwaarschriften zullen worden behandeld inzake besluiten van burgemeester en wethouders met betrekking tot:</text:p>
            <text:p text:style-name="common-al"/>
            <text:list text:style-name="id1-3-2-1-1-4">
              <text:list-item text:style-override="id1-3-2-1-1-4-1">
                <text:number>•</text:number>
                <text:p text:style-name="al">het afwijzen van een verzoek om verstrekking van persoonsgegevens uit de BRP; aanvang 19.00 uur;</text:p>
              </text:list-item>
              <text:list-item text:style-override="id1-3-2-1-1-4-2">
                <text:number>•</text:number>
                <text:p text:style-name="al">een verleende vergunning voor het plaatsen van een sleufsilo; aanvang 19.30 uur.</text:p>
              </text:list-item>
            </text:list>
            <text:p text:style-name="common-al"/>
            <text:p text:style-name="common-al">
            <text:span text:style-name="nadrukvet">Hoorzitting bijwonen</text:span>
          </text:p>
            <text:p text:style-name="common-al">Belangstellenden kunnen de hoorzitting bijwonen. Het kan zijn dat het bezwaarschrift alsnog wordt ingetrokken, dat de aanvangstijd op verzoek van belanghebbenden wordt gewijzigd of dat het bezwaarschrift op verzoek van belanghebbenden achter gesloten deuren wordt behandeld.</text:p>
            <text:p text:style-name="common-al"/>
            <text:p text:style-name="common-al">
            <text:span text:style-name="nadrukvet">Secretaris van de commissie</text:span>
          </text:p>
            <text:p text:style-name="last-al">Het is, wanneer u een hoorzitting wilt bijwonen, daarom verstandig op de dag van de hoorzitting contact op te nemen met de secretaris van de bezwarencommissi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47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DC.title">Commissie van advies voor de bezwaarschriften: vergadering 6 november  2019</meta:user-defined>
    <meta:user-defined meta:name="DCTERMS.W3CDTF/DCTERMS.available">2019-10-31</meta:user-defined>
    <meta:user-defined meta:name="DCTERMS.W3CDTF/OVERHEIDop.jaargang">2019</meta:user-defined>
    <meta:user-defined meta:name="OVERHEIDop.publicationIssue">264475</meta:user-defined>
    <meta:user-defined meta:name="OVERHEIDop.GmbID/DC.identifier">gmb-2019-264475</meta:user-defined>
    <meta:user-defined meta:name="OVERHEIDop.versieInformatie"/>
  </office:meta>
</office:document-meta>
</file>