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goedkeuring Uitgangspuntendocument Kruisbergseweg 4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onderstaand besluit goedkeuring uitgangspuntendocument is door het college burgemeester en wethouders van Wijchen op genoemde datum verzonden naar de betreffende aanvrager: </text:p>
            <text:p text:style-name="common-al"/>
            <text:p text:style-name="common-al">
            <text:span text:style-name="nadrukvet">Kruisbergseweg</text:span>
            <text:span text:style-name="nadrukvet"> 46, 6601DD Wijchen, goedkeuring van Pets </text:span>
            <text:span text:style-name="nadrukvet">Place</text:span>
            <text:span text:style-name="nadrukvet"> Boerenbond </text:span>
            <text:span text:style-name="nadrukvet">Retrail</text:span>
            <text:span text:style-name="nadrukvet"> BV van de voorgelegde rapportages Uitgangspuntendocument</text:span>
            <text:span text:style-name="nadrukvet"> van een sprinklerinstallatie in een vuurwerkbewaarplaats en verkoopplaats</text:span>
            <text:span text:style-name="nadrukvet">, besloten en verzonden op 24 oktober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82 425084</meta:user-defined>
    <meta:user-defined meta:name="DC.title">Besluit goedkeuring Uitgangspuntendocument Kruisbergseweg 46, Wijchen</meta:user-defined>
    <meta:user-defined meta:name="OVERHEID.PostcodeHuisnummer/OVERHEIDop.postcodeHuisnummer">6601DD 46</meta:user-defined>
    <meta:user-defined meta:name="OVERHEIDop.straatnaam">Kruisbergseweg</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4474</meta:user-defined>
    <meta:user-defined meta:name="OVERHEIDop.GmbID/DC.identifier">gmb-2019-264474</meta:user-defined>
    <meta:user-defined meta:name="OVERHEIDop.versieInformatie"/>
  </office:meta>
</office:document-meta>
</file>