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gmondstraat 2 te IJmuiden, legalisatie gebruik voor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gmondstraat 2, legalisatie gebruik voor horeca (22/10/2019) 9210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46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2109-2019</meta:user-defined>
    <dc:language>nl</dc:language>
    <meta:user-defined meta:name="OVERHEID.EPSG28992/DC.spatial">99903 496917</meta:user-defined>
    <meta:user-defined meta:name="DC.title">Ingediende aanvraag omgevingsvergunning Egmondstraat 2 te IJmuiden, legalisatie gebruik voor horeca</meta:user-defined>
    <meta:user-defined meta:name="OVERHEID.PostcodeHuisnummer/OVERHEIDop.postcodeHuisnummer">1976BR 2</meta:user-defined>
    <meta:user-defined meta:name="OVERHEIDop.straatnaam">Egmondstraat</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460</meta:user-defined>
    <meta:user-defined meta:name="OVERHEIDop.GmbID/DC.identifier">gmb-2019-264460</meta:user-defined>
    <meta:user-defined meta:name="OVERHEIDop.versieInformatie"/>
  </office:meta>
</office:document-meta>
</file>