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laan 4, 9728 NZ Groningen – nieuwe uitrit parkeergarage en vellen 2 bomen (ontvangstdatum 29-01-2019, dossiernummer 2019702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4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wietenlaan 4, 9728 NZ Groningen – nieuwe uitrit parkeergarage en vellen 2 bomen (ontvangstdatum 29-01-2019, dossiernummer 2019702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446</meta:user-defined>
    <meta:user-defined meta:name="OVERHEIDop.GmbID/DC.identifier">gmb-2019-26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Z 4</meta:user-defined>
    <meta:user-defined meta:name="OVERHEIDop.woonplaats">Groningen</meta:user-defined>
    <meta:user-defined meta:name="OVERHEIDop.straatnaam">Van Swiet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94 578946</meta:user-defined>
    <meta:user-defined meta:name="OVERHEIDop.versieInformatie"/>
  </office:meta>
</office:document-meta>
</file>