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kmaardermeer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lkmaardermeer  41 , 3068KL , bedrijfsruimte splitsen in 2 woningen en 1 kleine bedrijfsruimte met berging.. (datum besluit 21-10- 2019, dossiernummer OMV.19.08.0005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5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471 442048</meta:user-defined>
    <meta:user-defined meta:name="DC.title">verleende omgevingsvergunning Alkmaardermeer  41</meta:user-defined>
    <meta:user-defined meta:name="OVERHEID.PostcodeHuisnummer/OVERHEIDop.postcodeHuisnummer">3068KL 43</meta:user-defined>
    <meta:user-defined meta:name="OVERHEIDop.straatnaam">Alkmaardermeer</meta:user-defined>
    <meta:user-defined meta:name="OVERHEIDop.woonplaats">Rotterdam</meta:user-defined>
    <meta:user-defined meta:name="DCTERMS.W3CDTF/DCTERMS.available">2019-10-31</meta:user-defined>
    <meta:user-defined meta:name="DCTERMS.W3CDTF/OVERHEIDop.jaargang">2019</meta:user-defined>
    <meta:user-defined meta:name="OVERHEIDop.publicationIssue">264453</meta:user-defined>
    <meta:user-defined meta:name="OVERHEIDop.GmbID/DC.identifier">gmb-2019-264453</meta:user-defined>
    <meta:user-defined meta:name="OVERHEIDop.versieInformatie"/>
  </office:meta>
</office:document-meta>
</file>