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29c, (11030274) plaatsen van een dakkapel met dakterras, verzenddatum 2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4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29c, (11030274) plaatsen van een dakkapel met dakterras, verzenddatum 2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45</meta:user-defined>
    <meta:user-defined meta:name="OVERHEIDop.GmbID/DC.identifier">gmb-2019-26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9c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9681</meta:user-defined>
    <meta:user-defined meta:name="OVERHEIDop.versieInformatie"/>
  </office:meta>
</office:document-meta>
</file>