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organiseren van een spokentocht op 1 november 2019 - in en rond N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3 oktober 2019 een besluit genomen op de aanvraag met zaaknummer Z201903978 voor het organiseren van een spokentocht op 1 november 2019 op locatie in en rond Nu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3 oktober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64441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441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441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6629.84 574087.75</meta:user-defined>
    <meta:user-defined meta:name="DC.title">Kennisgeving besluit op aanvraag voor het organiseren van een spokentocht op 1 november 2019 - in en rond Nuis</meta:user-defined>
    <meta:user-defined meta:name="OVERHEID.PostcodeHuisnummer/OVERHEIDop.postcodeHuisnummer">9365</meta:user-defined>
    <meta:user-defined meta:name="OVERHEIDop.woonplaats">Nuis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441</meta:user-defined>
    <meta:user-defined meta:name="OVERHEIDop.GmbID/DC.identifier">gmb-2019-264441</meta:user-defined>
    <meta:user-defined meta:name="OVERHEIDop.versieInformatie"/>
  </office:meta>
</office:document-meta>
</file>