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woning op het perceel Slimtoch 3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19 heeft de gemeente een aanvraag ontvangen voor een omgevingsvergunning voor het bouwen van een woning op het perceel Slimtoch 3 te Berkhout. De aanvraag is geregistreerd onder zaaknummer 2019-HZ-005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444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4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4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een woning op het perceel Slimtoch 3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26444</meta:user-defined>
    <meta:user-defined meta:name="OVERHEIDop.GmbID/DC.identifier">gmb-2019-26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BS 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326.9 517238.08</meta:user-defined>
    <meta:user-defined meta:name="OVERHEIDop.versieInformatie"/>
  </office:meta>
</office:document-meta>
</file>