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kkerlanden 18 Pijnacker, bouwen dakkapel,OLO-nummer                   4740801    , </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740801</text:p>
            <text:p text:style-name="common-al">Dossiernummer               O19-0664 </text:p>
            <text:p text:style-name="common-al">Locatie                                 Akkerlanden 18 Pijnacker</text:p>
            <text:p text:style-name="common-al">Postcode                            2642 KJ</text:p>
            <text:p text:style-name="common-al">Datum ontvangst            29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582 446474</meta:user-defined>
    <meta:user-defined meta:name="DC.title">Ingediende aanvragen voor een omgevingsvergunning (Wabo), Akkerlanden 18 Pijnacker, bouwen dakkapel,OLO-nummer                   4740801    ,</meta:user-defined>
    <meta:user-defined meta:name="OVERHEID.PostcodeHuisnummer/OVERHEIDop.postcodeHuisnummer">2642KJ 18</meta:user-defined>
    <meta:user-defined meta:name="OVERHEIDop.straatnaam">Akkerlanden</meta:user-defined>
    <meta:user-defined meta:name="OVERHEIDop.woonplaats">Pijnacker</meta:user-defined>
    <meta:user-defined meta:name="DCTERMS.W3CDTF/DCTERMS.available">2019-10-31</meta:user-defined>
    <meta:user-defined meta:name="DCTERMS.W3CDTF/OVERHEIDop.jaargang">2019</meta:user-defined>
    <meta:user-defined meta:name="OVERHEIDop.publicationIssue">264435</meta:user-defined>
    <meta:user-defined meta:name="OVERHEIDop.GmbID/DC.identifier">gmb-2019-264435</meta:user-defined>
    <meta:user-defined meta:name="OVERHEIDop.versieInformatie"/>
  </office:meta>
</office:document-meta>
</file>